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realiseren van een nieuwe woning Uitweg 21 in Woerdense Ver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itweg 21 in Woerdense Verlaat - zaaknummer Z2025-00004370 - aanvraag omgevingsvergunning voor het realiseren van een nieuwe woning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108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8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8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370</meta:user-defined>
    <dc:language>nl</dc:language>
    <meta:user-defined meta:name="OVERHEIDop.locatietype/OVERHEIDop.gebiedsmarkering">Vlak</meta:user-defined>
    <meta:user-defined meta:name="DC.title">Aanvraag omgevingsvergunning ingetrokken, het realiseren van een nieuwe woning Uitweg 21 in Woerdense Verlaat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089</meta:user-defined>
    <meta:user-defined meta:name="OVERHEIDop.GmbID/DC.identifier">gmb-2026-121089</meta:user-defined>
    <meta:user-defined meta:name="OVERHEIDop.versieInformatie"/>
  </office:meta>
</office:document-meta>
</file>