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342A 1023 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schip 'Victoria' (ex 'Nelleke') ter vervanging van woonark 'Trammetje'</text:p>
            <text:p text:style-name="common-al">Besluit: verleend</text:p>
            <text:p text:style-name="common-al">Besluit verzonden op: 25-02-2026</text:p>
            <text:p text:style-name="common-al">Zaakadres: Schellingwouderdijk 342A 1023NM Amsterdam</text:p>
            <text:p text:style-name="common-al">Zaaknummer: Z2025-018447</text:p>
            <text:p text:style-name="common-al">DSO-nummer: 2025042800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4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47</meta:user-defined>
    <meta:user-defined meta:name="DCTERMS.abstract">afmeren schip 'Victoria' (ex 'Nelleke') ter vervanging van woonark 'Trammetje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llingwouderdijk 342A 1023 NM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88</meta:user-defined>
    <meta:user-defined meta:name="OVERHEIDop.GmbID/DC.identifier">gmb-2026-121088</meta:user-defined>
    <meta:user-defined meta:name="OVERHEIDop.versieInformatie"/>
  </office:meta>
</office:document-meta>
</file>