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A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maakt bekend dat het van plan is om het omgevingsplan gemeente Asten door de gemeenteraad te laten te wijzigen voor het deelgebied Asten, Zonnehof 2 (herontwikkeling Lambertusschool). Hierbij geven wij kennis van deze voorgenomen wijziging, op grond van artikel 16.29 Omgevingswet en artikel 10.2 Omgevingsbesluit.</text:p>
            <text:p text:style-name="tussenkopcur">Wat is een omgevingsplan?</text:p>
            <text:p text:style-name="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tussenkopcur">Waar gaat het omgevingsplan ‘Asten, Zonnehof 2 (herontwikkeling Lambertusschool)’ over?</text:p>
            <text:p text:style-name="al">Het omgevingsplan ‘Asten, Zonnehof 2’ gaat over het nieuwe ontwikkelgebied ter plaatse van de voormalige St. Lambertusschool aan Zonnehof 2 te Asten. De ‘Maatschappelijke’ functie voor een schoollocatie wordt hier omgezet naar de functie ‘Wonen’ waarmee de realisatie van 20 (patio)woningen mogelijk gemaakt wordt.</text:p>
            <text:p text:style-name="tussenkopcur">Participatie</text:p>
            <text:p text:style-name="al">Het is belangrijk om de omgeving en belanghebbenden te betrekken bij de voorbereiding van dit plan. Dit doen we met een omgevingsdialoog. De omgevingsdialoog vervangt niet de wettelijke mogelijkheden om te reageren (zoals zienswijzen en beroep). Het is een mogelijkheid voor de omgeving en belanghebbenden om hun opvattingen over de wijziging van het omgevingsplan kenbaar te maken. Het doel van de omgevingsdialoog is om inzicht te krijgen in ieders belang. Daarmee kan het plan mogelijk verbeterd worden en kunnen keuzes gemotiveerd worden. Het gaat er niet om dat iedereen het met de wijzigingen van het omgevingsplan eens is of wordt.</text:p>
            <text:p text:style-name="al">Bij de voorbereiding van ‘Zonnehof 2’ is de omgevingsdialoog als volgt vormgegeven. Er heeft een inloopavond plaatsgevonden, waarbij omwonenden de plannen hebben kunnen inzien en vragen hebben kunnen stellen. Daarnaast is de mogelijkheid geboden om schriftelijk te reageren op het plan, ook op de tussentijdse wijziging die nog heeft plaatsgevonden begin 2025. Alle ingediende reacties zijn bekeken en verwerkt in een verslag en dat is naar iedereen verzonden. Regelmatig wordt er een (digitale) nieuwsbrief verstuurd naar alle geïnteresseerden die zich hiervoor hebben aangemeld. Alle informatie met betrekking tot het plan is te vinden op de website van de gemeente Asten. </text:p>
            <text:p text:style-name="tussenkopcur">Uitleg kennisgeving</text:p>
            <text:p text:style-name="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10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07432024096070</meta:user-defined>
    <meta:user-defined meta:name="DCTERMS.abstract">Met dit bericht laat de gemeente Asten weten dat het van plan is om het omgevingsplan te wijzigen voor het project Zonnehof 2 (herontwikkeling Lambertusschool).</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voornemen wijziging omgevingsplan gemeente Asten</meta:user-defined>
    <meta:user-defined meta:name="DCTERMS.W3CDTF/DCTERMS.available">2026-03-16</meta:user-defined>
    <meta:user-defined meta:name="DCTERMS.W3CDTF/OVERHEIDop.jaargang">2026</meta:user-defined>
    <meta:user-defined meta:name="OVERHEIDop.publicationIssue">121087</meta:user-defined>
    <meta:user-defined meta:name="OVERHEIDop.GmbID/DC.identifier">gmb-2026-121087</meta:user-defined>
    <meta:user-defined meta:name="OVERHEIDop.versieInformatie"/>
  </office:meta>
</office:document-meta>
</file>