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ldenbarneveldtstraat 108-2 1052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gevel ter hoogte van de tweede verdieping</text:p>
            <text:p text:style-name="common-al">Besluit: verleend</text:p>
            <text:p text:style-name="common-al">Besluit verzonden op: 12-03-2026</text:p>
            <text:p text:style-name="common-al">Zaakadres: Van Oldenbarneveldtstraat 108-2 1052KJ Amsterdam</text:p>
            <text:p text:style-name="common-al">Zaaknummer: Z2025-045603</text:p>
            <text:p text:style-name="common-al">DSO-nummer: 20251025000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60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8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8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8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603</meta:user-defined>
    <meta:user-defined meta:name="DCTERMS.abstract">realiseren van een balkon aan de achtergevel ter hoogte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ldenbarneveldtstraat 108-2 1052KJ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86</meta:user-defined>
    <meta:user-defined meta:name="OVERHEIDop.GmbID/DC.identifier">gmb-2026-121086</meta:user-defined>
    <meta:user-defined meta:name="OVERHEIDop.versieInformatie"/>
  </office:meta>
</office:document-meta>
</file>