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Kermis in Menaam</text:span>
          </text:p>
            <text:p text:style-name="common-al">Op 11-03-2026 hebben wij een aanvraag ontvangen voor een evenementenvergunning voor het organiseren van de Kermis in Menaam dat gepland staat op 8 t/m 10 mei 2026 op de locatie het parkeerterrein aan de Dyksterbuorren 33A in Menaam. De aanvraag is</text:p>
            <text:p text:style-name="common-al">geregistreerd onder zaaknummer 2026-067178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108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8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8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7178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85</meta:user-defined>
    <meta:user-defined meta:name="OVERHEIDop.GmbID/DC.identifier">gmb-2026-121085</meta:user-defined>
    <meta:user-defined meta:name="OVERHEIDop.versieInformatie"/>
  </office:meta>
</office:document-meta>
</file>