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onderhoudswerkzaamheden aan de gevel, Kraneweg 69 a, 9718 JJ Groningen, Kraneweg 69 b, 9718 JJ Gr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onderhoudswerkzaamheden aan de gevel aan Kraneweg 69a en Kraneweg 69b  te Groningen  </text:span>
          </text:p>
            <text:p text:style-name="common-al">De gemeente Groningen heeft een omgevingsvergunning verleend. De gemeente geeft hiermee toestemming voor het uitvoeren van onderhoudswerkzaamheden aan de gevel aan Kraneweg 69a en Kraneweg 69b  te Groningen, dossiernummer GRN-00025169  (verzonden 12-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108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8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8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169</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uitvoeren van onderhoudswerkzaamheden aan de gevel, Kraneweg 69 a, 9718 JJ Groningen, Kraneweg 69 b, 9718 JJ Gro</meta:user-defined>
    <meta:user-defined meta:name="OVERHEIDop.datumEindeReactietermijn">2026-04-24</meta:user-defined>
    <meta:user-defined meta:name="OVERHEIDop.terinzageleggingBG">https://groningen.lokalebekendmakingen.nl/case/1:9822:222734</meta:user-defined>
    <meta:user-defined meta:name="DCTERMS.W3CDTF/DCTERMS.available">2026-03-16</meta:user-defined>
    <meta:user-defined meta:name="DCTERMS.W3CDTF/OVERHEIDop.jaargang">2026</meta:user-defined>
    <meta:user-defined meta:name="OVERHEIDop.publicationIssue">121084</meta:user-defined>
    <meta:user-defined meta:name="OVERHEIDop.GmbID/DC.identifier">gmb-2026-121084</meta:user-defined>
    <meta:user-defined meta:name="OVERHEIDop.versieInformatie"/>
  </office:meta>
</office:document-meta>
</file>