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besluit Voorzitter externe adviescommissie bezwaarschriften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voorzitter van de externe adviescommissie bezwaarschriften van de gemeente Breda het Mandaatbesluit Voorzitter externe adviescommissie bezwaarschriften Breda heeft vastgesteld. </text:p>
            <text:p text:style-name="al"/>
            <text:p text:style-name="al">
            <text:span text:style-name="nadrukvet">Inwerkingtreding</text:span>
          </text:p>
            <text:p text:style-name="al">Dit besluit treedt in werking met ingang van de dag na die van deze bekendmaking en werkt terug tot en met 28 september 2024.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Mandaatbesluit Voorzitter externe adviescommissie bezwaarschriften Breda</text:span>
          </text:p>
            <text:p text:style-name="al"/>
            <text:p text:style-name="al">De Voorzitter van de externe adviescommissie bezwaarschriften Breda;</text:p>
            <text:p text:style-name="al"/>
            <text:p text:style-name="al">Gelet op het bepaalde in titel 10.1 van de Algemene wet bestuursrecht (Awb) en de artikelen 10, 11 en 17 van de Verordening behandeling bezwaarschriften Breda 2024;</text:p>
            <text:p text:style-name="al"/>
            <text:p text:style-name="al">Overwegende dat: </text:p>
            <text:list text:style-name="id1-3-2-1-1-21">
              <text:list-item text:style-override="id1-3-2-1-1-21-1">
                <text:number>-</text:number>
                <text:p text:style-name="al">op 27 juni 2024 de Verordening behandeling bezwaarschriften Breda 2024 is vastgesteld; </text:p>
              </text:list-item>
              <text:list-item text:style-override="id1-3-2-1-1-21-2">
                <text:number>-</text:number>
                <text:p text:style-name="al">in de artikelen 10, 11 en 17 van deze verordening bevoegdheden zijn toegekend aan de Voorzitter; </text:p>
              </text:list-item>
              <text:list-item text:style-override="id1-3-2-1-1-21-3">
                <text:number>-</text:number>
                <text:p text:style-name="al">het uit het oogpunt van efficiëntie wenselijk is om de uitoefening van deze bevoegdheden over te dragen aan de secretarissen; </text:p>
              </text:list-item>
            </text:list>
            <text:p text:style-name="al">Besluit vast te stellen:</text:p>
            <text:p text:style-name="al"/>
            <text:p text:style-name="al">
            <text:span text:style-name="nadrukvet">Mandaatbesluit Voorzitter externe adviescommissie bezwaarschriften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p text:style-name="al">Mandaat te verlenen aan de secretarissen tot: </text:p>
            <text:list text:style-name="id1-3-2-2-1-3">
              <text:list-item text:style-override="id1-3-2-2-1-3-1">
                <text:number>a)</text:number>
                <text:p text:style-name="al">het verzoeken om een schriftelijke machtiging aan een gemachtigde (artikel 2:1 , tweede lid, van de Awb); </text:p>
              </text:list-item>
              <text:list-item text:style-override="id1-3-2-2-1-3-2">
                <text:number>b)</text:number>
                <text:p text:style-name="al">het stellen van een termijn aan de bezwaarmaker (artikel 6:6 van de Awb); </text:p>
              </text:list-item>
              <text:list-item text:style-override="id1-3-2-2-1-3-3">
                <text:number>c)</text:number>
                <text:p text:style-name="al">het verzenden van stukken tijdens de behandeling door de commissie (artikel 6:17 van de Awb); </text:p>
              </text:list-item>
              <text:list-item text:style-override="id1-3-2-2-1-3-4">
                <text:number>d)</text:number>
                <text:p text:style-name="al">het ter inzage leggen van het bezwaarschrift en de op de zaak betrekking hebbende stukken, of toezenden daarvan aan een belanghebbende (artikel 7:4, tweede lid, van de Awb); </text:p>
              </text:list-item>
              <text:list-item text:style-override="id1-3-2-2-1-3-5">
                <text:number>e)</text:number>
                <text:p text:style-name="al">het al dan niet op verzoek van een belanghebbende afzien van het op de hoogte stellen van het verhandelde tijdens een hoorzitting van een andere belanghebbende, als geheimhouding om gewichtige reden is geboden (artikel 7:6, vierde lid, van de Awb); </text:p>
              </text:list-item>
              <text:list-item text:style-override="id1-3-2-2-1-3-6">
                <text:number>f)</text:number>
                <text:p text:style-name="al">het bepalen van plaats en tijdstip van de hoorzitting waarin de bezwaarmaker, eventuele andere belanghebbenden en het bestuursorgaan in de gelegenheid worden gesteld zich door de commissie te laten horen; </text:p>
              </text:list-item>
              <text:list-item text:style-override="id1-3-2-2-1-3-7">
                <text:number>g)</text:number>
                <text:p text:style-name="al">het stellen van een termijn aan het bestuursorgaan tot het verstekken van alle op de zaak betrekking hebbende stukken aan de commissie, met inachtneming van de Algemene verordening gegevensbescherming (AVG); </text:p>
              </text:list-item>
              <text:list-item text:style-override="id1-3-2-2-1-3-8">
                <text:number>h)</text:number>
                <text:p text:style-name="al">het schriftelijk uitnodigen van de bezwaarmaker, eventueel andere belanghebbenden en het bestuursorgaan ten minste twee weken voor de hoorzitting;</text:p>
              </text:list-item>
              <text:list-item text:style-override="id1-3-2-2-1-3-9">
                <text:number>i)</text:number>
                <text:p text:style-name="al">het verzoeken van het bestuursorgaan tot het tijdig verdagen van de beslissing, als de termijn van twaalf weken, genoemd in artikel 7:10, eerste lid, van de Awb ontoereikend is voor achtereenvolgens het uitbrengen van een advies en het nemen van een beslissing.</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en werkt terug tot en met 28 september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Voorzitter externe adviescommissie bezwaarschriften Breda.</text:p>
          </text:section>
        </text:section>
        <text:section text:name="regeling-sluiting_id1-3-2-3" text:style-name="regeling-sluiting">
          <text:section text:name="ondertekening_id1-3-2-3-1">
            <text:p><text:span text:style-name="functie">Aldus besloten te Breda op 11 maart 2025</text:span></text:p>
          </text:section>
          <text:section text:name="ondertekening_id1-3-2-3-2">
            <text:p><text:span text:style-name="functie"/></text:p>
            <text:p><text:span text:style-name="functie">De Voorzitter externe adviescommissie bezwaarschriften Breda,</text:span></text:p>
            <text:p><text:span text:style-name="functie">mr. R.G.L.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08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8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8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titel 10.1 van de Algemene wet bestuursrecht]|[1.0:c:BWBR0005537&amp;titeldeel=10.1&amp;g=2026-01-01</meta:user-defined>
    <meta:user-defined meta:name="DC.source">artikel 10 van de Verordening behandeling bezwaarschriften Breda 2024]|[https://lokaleregelgeving.overheid.nl/CVDR724658/1#hoofdstuk_3._artikel_10.</meta:user-defined>
    <meta:user-defined meta:name="DC.source">artikel 11 van de Verordening behandeling bezwaarschriften Breda 2024]|[https://lokaleregelgeving.overheid.nl/CVDR724658/1#hoofdstuk_3._artikel_11.</meta:user-defined>
    <meta:user-defined meta:name="DC.source">artikel 17 van de Verordening behandeling bezwaarschriften Breda 2024]|[https://lokaleregelgeving.overheid.nl/CVDR724658/1#hoofdstuk_3._artikel_17.</meta:user-defined>
    <meta:user-defined meta:name="DCTERMS.alternative">Mandaatbesluit Voorzitter externe adviescommissie bezwaarschriften Breda</meta:user-defined>
    <dc:language>nl</dc:language>
    <meta:user-defined meta:name="OVERHEIDop.locatietype/OVERHEIDop.gebiedsmarkering">Gemeente</meta:user-defined>
    <meta:user-defined meta:name="DC.title">Mandaatbesluit Voorzitter externe adviescommissie bezwaarschriften Breda</meta:user-defined>
    <meta:user-defined meta:name="DCTERMS.W3CDTF/DCTERMS.available">2026-03-17</meta:user-defined>
    <meta:user-defined meta:name="DCTERMS.W3CDTF/OVERHEIDop.jaargang">2026</meta:user-defined>
    <meta:user-defined meta:name="OVERHEIDop.publicationIssue">121082</meta:user-defined>
    <meta:user-defined meta:name="OVERHEIDop.betreftRegeling">CVDR758801_1</meta:user-defined>
    <meta:user-defined meta:name="OVERHEIDop.GmbID/DC.identifier">gmb-2026-121082</meta:user-defined>
    <meta:user-defined meta:name="xs:date/OVERHEIDop.startdatum">2026-03-18</meta:user-defined>
    <meta:user-defined meta:name="OVERHEIDop.versieInformatie"/>
  </office:meta>
</office:document-meta>
</file>