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abij Schiemond 50L 3024E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6-02-2026</text:span> een aanvraag voor een omgevingsvergunning, met kenmerk <text:span text:style-name="nadrukvet">Z2026-002640</text:span>/<text:span text:style-name="nadrukvet">2026022601710</text:span>, heeft ontvangen voor de Bouwactiviteit (omgevingsplan). <text:span text:style-name="nadrukcur">(Grondslag: Omgevingswet, artikel 5.1)</text:span></text:p>
            <text:p text:style-name="common-al">De aanvraag betreft het plaatsen van 4 betonnen funderingsvoeten in de openbare ruimte t.b.v. de plaatsing van wisselende tijdelijke kunstwerken (Kunst Schiemond) op de locatie nabij Schiemond 50L 3024E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1080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08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08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640</meta:user-defined>
    <meta:user-defined meta:name="DCTERMS.abstract">het plaatsen van 4 betonnen funderingsvoeten in de openbare ruimte t.b.v. de plaatsing van wisselende tijdelijke kunstwerken (Kunst Schiemond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nabij Schiemond 50L 3024EE Rotterdam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080</meta:user-defined>
    <meta:user-defined meta:name="OVERHEIDop.GmbID/DC.identifier">gmb-2026-121080</meta:user-defined>
    <meta:user-defined meta:name="OVERHEIDop.versieInformatie"/>
  </office:meta>
</office:document-meta>
</file>