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mondhof ter hoogte van nummer: 3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ksmondhof ter hoogte van nummer: 362 in Amsterdam</text:p>
            <text:p text:style-name="common-al">Looptijd :31-12-2025 t/m 31-07-2026</text:p>
            <text:p text:style-name="common-al">Verzonden naar aanvrager op: 08-01-2026</text:p>
            <text:p text:style-name="common-al">Kenmerk gemeente: Z/25/3063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301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11</meta:user-defined>
    <meta:user-defined meta:name="DCTERMS.abstract">Object,Leksmondhof 362 1108GD, 20251231 (31-12), Leksmondhof ter hoogte van nummer: 362</meta:user-defined>
    <dc:language>nl</dc:language>
    <meta:user-defined meta:name="OVERHEIDop.locatietype/OVERHEIDop.gebiedsmarkering">Punt</meta:user-defined>
    <meta:user-defined meta:name="DC.title">Besluit apv vergunning Verleend - Leksmondhof ter hoogte van nummer: 36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08</meta:user-defined>
    <meta:user-defined meta:name="OVERHEIDop.GmbID/DC.identifier">gmb-2026-12108</meta:user-defined>
    <meta:user-defined meta:name="OVERHEIDop.versieInformatie"/>
  </office:meta>
</office:document-meta>
</file>