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68 3054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36</text:span>/<text:span text:style-name="nadrukvet">2026030300657</text:span>, heeft ontvangen voor de Bouwactiviteit (omgevingsplan), Buitenplanse activiteit (BOPA). <text:span text:style-name="nadrukcur">(Grondslag: Omgevingswet, artikel 5.1)</text:span></text:p>
            <text:p text:style-name="common-al">De aanvraag betreft het legaliseren van het gebruik als tuin van een een deel van een achterliggend perceel op de locatie Straatweg 268 3054A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0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36</meta:user-defined>
    <meta:user-defined meta:name="DCTERMS.abstract">het legaliseren van het gebruik als tuin van een een deel van een achterliggend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68 3054AN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74</meta:user-defined>
    <meta:user-defined meta:name="OVERHEIDop.GmbID/DC.identifier">gmb-2026-121074</meta:user-defined>
    <meta:user-defined meta:name="OVERHEIDop.versieInformatie"/>
  </office:meta>
</office:document-meta>
</file>