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éaumurstraat 11, 3846 B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3-2026</text:span> een besluit genomen op de aanvraag met zaaknummer 02430000244802 voor uitbreiding bedrijfshal op locatie Réaumurstraat 11, 3846 BZ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3-03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107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4802</meta:user-defined>
    <dc:language>nl</dc:language>
    <meta:user-defined meta:name="OVERHEIDop.locatietype/OVERHEIDop.gebiedsmarkering">Punt</meta:user-defined>
    <meta:user-defined meta:name="DC.title">Besluit aanvraag omgevingsvergunning, Réaumurstraat 11, 3846 BZ Harderwij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73</meta:user-defined>
    <meta:user-defined meta:name="OVERHEIDop.GmbID/DC.identifier">gmb-2026-121073</meta:user-defined>
    <meta:user-defined meta:name="OVERHEIDop.versieInformatie"/>
  </office:meta>
</office:document-meta>
</file>