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Karimi's Hoofdstraat 5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Karimi's - Grill &amp; BBQ Hoofdstraat 57, 7311 JV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Hoofdstraat 57 Karimi's Grill &amp; Pizza</text:p>
            <text:p text:style-name="common-al">Naam onderneming: Karimi's - Grill &amp; BBQ</text:p>
            <text:p text:style-name="common-al">Locatie: Hoofdstraat 57, 7311 JV Apeldoorn</text:p>
            <text:p text:style-name="common-al">Reden vergunning: Alcoholvrij bedrijf</text:p>
            <text:p text:style-name="common-al">Datum vergunning: 12 maart 2026</text:p>
            <text:p text:style-name="common-al">Vergunningnummer: 0200608253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082533</meta:user-defined>
    <dc:language>nl</dc:language>
    <meta:user-defined meta:name="OVERHEIDop.locatietype/OVERHEIDop.gebiedsmarkering">Punt</meta:user-defined>
    <meta:user-defined meta:name="DC.title">Alcoholvrij - besluit Karimi's Hoofdstraat 57 Apeldo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72</meta:user-defined>
    <meta:user-defined meta:name="OVERHEIDop.GmbID/DC.identifier">gmb-2026-121072</meta:user-defined>
    <meta:user-defined meta:name="OVERHEIDop.versieInformatie"/>
  </office:meta>
</office:document-meta>
</file>