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op 18 april 2026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melding incidentele festiviteit ontvangen voor de locatie Amstelzijde 45, 1184TZ Amstelveen. De melding is geregistreerd onder zaaknummer Z2026-00002486. De melding betreft Verjaardag op 18 april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4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07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2486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Verjaardag op 18 april 2026, Amstelzijde 45, 1184TZ Amstelve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71</meta:user-defined>
    <meta:user-defined meta:name="OVERHEIDop.GmbID/DC.identifier">gmb-2026-121071</meta:user-defined>
    <meta:user-defined meta:name="OVERHEIDop.versieInformatie"/>
  </office:meta>
</office:document-meta>
</file>