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jaarskermis café Holly's,Eibergen, J.W. Hageman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1 tot en met 13 april 2026 vindt op J.W. Hagemanstraat 2a in Eibergen het evenement voorjaarskermis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, 7270 HA in Borculo. U kunt ook digitaal uw bezwaar indienen bij ons, <text:a xlink:href="https://www.gemeenteberkelland.nl/bezwaar" xlink:type="simple">https://www.gemeenteberkelland.nl/bezwaar</text:a> 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., Team bestuursrecht, Postbus 9030, 6800 EM in Arnhem. Let er op dat u een kopie van het bezwaarschrift meestuurt. Voor dit verzoek moet u griffierecht betalen. U krijgt hierover een brief van de rechtbank. U kunt ook digitaal uw voorlopige voorziening indienen bij de rechtbank via <text:a xlink:href="https://loket.rechtspraak.nl/bestuursrecht" xlink:type="simple">https://loket.rechtspraak.nl/bestuursrecht</text:a> </text:p>
            <text:p text:style-name="common-al">Hiervoor moet uwel een elektronische handtekening (DigiD) hebben. De voorwaarden vindt u op deze websit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106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Vergunning voorjaarskermis café Holly's,Eibergen, J.W. Hagemanstraat 2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069</meta:user-defined>
    <meta:user-defined meta:name="OVERHEIDop.GmbID/DC.identifier">gmb-2026-121069</meta:user-defined>
    <meta:user-defined meta:name="OVERHEIDop.versieInformatie"/>
  </office:meta>
</office:document-meta>
</file>