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bouwen van 58 appartementen aan Deinzestraat 385-38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58 appartementen aan Deinzestraat 385-387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2-03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8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06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02</meta:user-defined>
    <meta:user-defined meta:name="DCTERMS.abstract">het bouwen van 58 appartementen</meta:user-defined>
    <dc:language>nl</dc:language>
    <meta:user-defined meta:name="OVERHEIDop.locatietype/OVERHEIDop.gebiedsmarkering">Vlak</meta:user-defined>
    <meta:user-defined meta:name="DC.title">Opschorten beslistermijn voor het bouwen van 58 appartementen aan Deinzestraat 385-387 Bred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68</meta:user-defined>
    <meta:user-defined meta:name="OVERHEIDop.GmbID/DC.identifier">gmb-2026-121068</meta:user-defined>
    <meta:user-defined meta:name="OVERHEIDop.versieInformatie"/>
  </office:meta>
</office:document-meta>
</file>