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groot onderhoud van gevels en dak, Gelkingestraat 10, 9711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uitvoeren van groot onderhoud van gevels en dak aan Gelkingestraat 10 te Groningen  </text:span>
          </text:p>
            <text:p text:style-name="common-al">De gemeente Groningen heeft de beslistermijn verlengd voor de aanvraag voor een omgevingsvergunning voor het uitvoeren van groot onderhoud van gevels en dak aan Gelkingestraat 10 te Groningen, dossiernummer GRN-000300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Waarschijnlijk neemt de gemeente nu voor 23-04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0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0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voeren van groot onderhoud van gevels en dak, Gelkingestraat 10, 9711 NC Groningen</meta:user-defined>
    <meta:user-defined meta:name="OVERHEIDop.datumEindeReactietermijn">2026-04-24</meta:user-defined>
    <meta:user-defined meta:name="OVERHEIDop.terinzageleggingBG">https://groningen.lokalebekendmakingen.nl/case/1:9822:22271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61</meta:user-defined>
    <meta:user-defined meta:name="OVERHEIDop.GmbID/DC.identifier">gmb-2026-121061</meta:user-defined>
    <meta:user-defined meta:name="OVERHEIDop.versieInformatie"/>
  </office:meta>
</office:document-meta>
</file>