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Gedempte Zuiderdiep 81 a, 9711 HC Groningen, Gedempte Zuiderdiep 81, 9711 H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Gedempte Zuiderdiep 81a  te Groningen Gedempte Zuiderdiep 81  te Groningen </text:span>
          </text:p>
            <text:p text:style-name="common-al">De gemeente Groningen heeft een splitsingsvergunning verleend. De gemeente geeft hiermee toestemming voor het kadastraal splitsen van Gedempte Zuiderdiep 81a  te Groningen Gedempte Zuiderdiep 81  te Groningen , dossiernummer 0014ESUITE551002026.  (verzonden 12-03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12-03-2026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05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5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5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55100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Gedempte Zuiderdiep 81 a, 9711 HC Groningen, Gedempte Zuiderdiep 81, 9711 HC Groning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058</meta:user-defined>
    <meta:user-defined meta:name="OVERHEIDop.GmbID/DC.identifier">gmb-2026-121058</meta:user-defined>
    <meta:user-defined meta:name="OVERHEIDop.versieInformatie"/>
  </office:meta>
</office:document-meta>
</file>