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schreven uit de basisregistratie personen, Ismaila Jallow, geboren 01-01-1993 te Jiboro Gambia</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Uitgeschreven uit de basisregistratie personen</text:p>
            <text:p text:style-name="al"/>
            <text:p text:style-name="al">Het college van burgemeester en wethouders heeft het besluit genomen de adresgegevens van onderstaande persoon te wijzigen. Na uitvoerig onderzoek is gebleken dat genoemde persoon niet meer op het adres woont waar hij/zij in de basisregistratie personen (BRP) van de gemeente Súdwest-Fryslân staat ingeschreven. Zijn/haar adresgegevens zijn daarom als volgt gewijzigd: Adres: onbekend. Woonplaats en land: onbekend. Hierdoor is hij/ zij formeel niet meer in Nederland woonachtig.</text:p>
            <text:p text:style-name="al"/>
            <text:p text:style-name="al"/>
            <text:p text:style-name="al">Naam: <text:span text:style-name="nadrukvet">Ismaila Jallow</text:span></text:p>
            <text:p text:style-name="al">Geboortedatum:<text:span text:style-name="nadrukvet"> 01-01-1993 te Jiboro Gambia</text:span></text:p>
            <text:p text:style-name="al">Datum uitschrijving: <text:span text:style-name="nadrukvet">19-02-2026</text:span></text:p>
            <text:p text:style-name="al">Datum besluit: <text:span text:style-name="nadrukvet">11-03-2026</text:span></text:p>
            <text:p text:style-name="al">Publicatie datum: <text:span text:style-name="nadrukvet">16-03-2026</text:span></text:p>
            <text:p text:style-name="al"/>
            <text:p text:style-name="al"/>
            <text:p text:style-name="al"/>
            <text:p text:style-name="al">
            <text:span text:style-name="nadrukvet">'Vertrokken met onbekende bestemming’ </text:span>
          </text:p>
            <text:p text:style-name="al">Deze wijziging wordt aan de afnemers van de BRP (o.a. de administratie van zorgverzekeringen, uitvoerende instanties i.v.m. uitkeringen en subsidies) doorgegeven. Als u (later) de pensioengerechtigde leeftijd bereikt kunt u een SVB korting op de AOW verwachten omdat u niet een aaneengesloten periode in Nederland heeft gewoond.</text:p>
            <text:p text:style-name="al"/>
            <text:p text:style-name="al">
            <text:span text:style-name="nadrukvet">Bent u het niet eens met dit besluit?</text:span>
          </text:p>
            <text:p text:style-name="al">Op grond van de Algemene wet Bestuursrecht kan een belanghebbende tegen dit besluit bezwaar maken bij het college van burgemeester en wethouders. U hebt zes weken de tijd om een bezwaarschrift te sturen. De termijn gaat in één dag na de datum van publicatie. Het bezwaarschrift moet bevatten:</text:p>
            <text:p text:style-name="al"> - uw naam en adres</text:p>
            <text:p text:style-name="al"> - de datum</text:p>
            <text:p text:style-name="al"> - een omschrijving van het besluit waartegen u bezwaar maakt</text:p>
            <text:p text:style-name="al"> - de reden waarom u het niet eens bent met het besluit. </text:p>
            <text:p text:style-name="al">U stuurt het bezwaarschrift ondertekend naar: Gemeente Súdwest-Fryslân College van B&amp;W Postbus 10000 8600 HA Sneek</text:p>
            <text:p text:style-name="al"/>
            <text:p text:style-name="al">
            <text:span text:style-name="nadrukvet">Wilt u de beslissing op uw bezwaar niet afwachten?</text:span>
          </text:p>
            <text:p text:style-name="al">Indien er sprake is van een spoedeisend belang kan, naast het indienen van een bezwaarschrift, een verzoek om voorlopige voorziening worden aangevraagd bij de Voorzieningenrechter van de rechtbank Noord-Nederland, afdeling Bestuursrecht, Postbus 150, 9700 AD GRONING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1056</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056</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056</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Migratie en integratie | Organisatie en beleid</meta:user-defined>
    <meta:user-defined meta:name="DC.source">N.v.t.</meta:user-defined>
    <dc:language>nl</dc:language>
    <meta:user-defined meta:name="OVERHEIDop.locatietype/OVERHEIDop.gebiedsmarkering">Woonplaats</meta:user-defined>
    <meta:user-defined meta:name="DC.title">Uitgeschreven uit de basisregistratie personen, Ismaila Jallow, geboren 01-01-1993 te Jiboro Gambia</meta:user-defined>
    <meta:user-defined meta:name="DCTERMS.W3CDTF/DCTERMS.available">2026-03-16</meta:user-defined>
    <meta:user-defined meta:name="DCTERMS.W3CDTF/OVERHEIDop.jaargang">2026</meta:user-defined>
    <meta:user-defined meta:name="OVERHEIDop.publicationIssue">121056</meta:user-defined>
    <meta:user-defined meta:name="OVERHEIDop.GmbID/DC.identifier">gmb-2026-121056</meta:user-defined>
    <meta:user-defined meta:name="OVERHEIDop.versieInformatie"/>
  </office:meta>
</office:document-meta>
</file>