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Marledijk 21 8198KP Ma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Marledijk 21, 8198KP Marle 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1773ESUITE78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8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10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85520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Marledijk 21 8198KP Marl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053</meta:user-defined>
    <meta:user-defined meta:name="OVERHEIDop.GmbID/DC.identifier">gmb-2026-121053</meta:user-defined>
    <meta:user-defined meta:name="OVERHEIDop.versieInformatie"/>
  </office:meta>
</office:document-meta>
</file>