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 Slachtedijk 8,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 Slachtedijk 8, Hurdegaryp</text:p>
            <text:p text:style-name="common-al">Zaaknummer: TZ2026-000430</text:p>
            <text:p text:style-name="common-al">Zaakadres: Slachtedijk 8, Hurdegaryp</text:p>
            <text:p text:style-name="common-al">Omschrijving: het verplaatsen van een uitrit </text:p>
            <text:p text:style-name="common-al">Datum ontvangst: 19-02-2026</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0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430</meta:user-defined>
    <meta:user-defined meta:name="DCTERMS.abstract">het verplaats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plaatsen van een uitrit , Slachtedijk 8, Hurdegaryp</meta:user-defined>
    <meta:user-defined meta:name="DCTERMS.W3CDTF/DCTERMS.available">2026-03-18</meta:user-defined>
    <meta:user-defined meta:name="DCTERMS.W3CDTF/OVERHEIDop.jaargang">2026</meta:user-defined>
    <meta:user-defined meta:name="OVERHEIDop.publicationIssue">121045</meta:user-defined>
    <meta:user-defined meta:name="OVERHEIDop.GmbID/DC.identifier">gmb-2026-121045</meta:user-defined>
    <meta:user-defined meta:name="OVERHEIDop.versieInformatie"/>
  </office:meta>
</office:document-meta>
</file>