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exploiteren van een ippc-installatie voor het houden van pluimvee, Westerveld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Westerveldweg Dalfsen (kadastrale aanduiding: DSN01-W-83)</text:p>
            <text:p text:style-name="common-al">
            <text:span text:style-name="nadrukvet">Zaakomschrijving:</text:span> het exploiteren van een ippc-installatie voor het houden van pluimvee</text:p>
            <text:p text:style-name="common-al">
            <text:span text:style-name="nadrukvet">Zaaknummer:</text:span> Z/26/79828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82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82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04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8283</meta:user-defined>
    <meta:user-defined meta:name="DCTERMS.abstract">het exploiteren van een ippc-installatie voor het houden van pluimvee </meta:user-defined>
    <dc:language>nl</dc:language>
    <meta:user-defined meta:name="OVERHEIDop.locatietype/OVERHEIDop.gebiedsmarkering">Punt</meta:user-defined>
    <meta:user-defined meta:name="DC.title">Ontvangen aanvraag omgevingsvergunning, het exploiteren van een ippc-installatie voor het houden van pluimvee, Westerveldweg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044</meta:user-defined>
    <meta:user-defined meta:name="OVERHEIDop.GmbID/DC.identifier">gmb-2026-121044</meta:user-defined>
    <meta:user-defined meta:name="OVERHEIDop.versieInformatie"/>
  </office:meta>
</office:document-meta>
</file>