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</office:automatic-styles>
  <office:body>
    <office:text>
      <text:p text:style-name="new_page_staatscourant"/>
      <text:p text:style-name="single-kop-titel">Mandaatbesluit Terschelling sociaal domein (Ame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erschelling;</text:p>
            <text:p text:style-name="al"/>
            <text:p text:style-name="al">gelet op artikel 59a, lid 2 en 171, lid 2 Gemeentewet;</text:p>
            <text:p text:style-name="al"/>
            <text:p text:style-name="al">gelet op afdeling 10.1.1 Algemene wet bestuursrecht;</text:p>
            <text:p text:style-name="al"/>
            <text:p text:style-name="al">
            <text:span text:style-name="nadrukvet">besluit</text:span>: </text:p>
            <text:p text:style-name="al"/>
            <text:p text:style-name="al">vast te stellen het navolgende <text:span text:style-name="nadrukvet">Mandaatbesluit Terschelling sociaal domein (Ameland)</text:span>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 </text:p>
            <text:p text:style-name="al"> In dit besluit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mandaat</text:span>: de bevoegdheid om namens het college besluiten te nemen en te ondertekenen; </text:p>
              </text:list-item>
              <text:list-item text:style-override="id1-3-2-2-1-3-2">
                <text:number>b.</text:number>
                <text:p text:style-name="al">
                <text:span text:style-name="nadrukcur">dit besluit</text:span>: het mandaatbesluit Terschelling sociaal domein (Ameland);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 omvat ook feitelijke handelingen </text:p>
            <text:p text:style-name="al"> In dit besluit wordt onder mandaat ook verstaan alle daarbij behorende voorbereidings- en uitvoeringshandelingen (inclusief het voeren van correspondentie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 aan medewerker Sociaal Domein </text:p>
            <text:p text:style-name="al">Aan de medewerker Sociaal Domein van de gemeente Ameland wordt mandaat verleend voor de bevoegdheden, vermeld in <text:span text:style-name="nadrukcur">bijlage 1</text:span>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VO Onderwijs (lokaal onderwijsbeleid)</text:p>
            <text:p text:style-name="al">Dit mandaat geldt zolang het DVO lokaal onderwijsbeleid van kracht is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citeertitel </text:p>
            <text:list text:style-name="id1-3-2-2-5-2">
              <text:list-item text:style-override="id1-3-2-2-5-2">
                <text:number>1.</text:number>
                <text:p text:style-name="al">Dit mandaatbesluit treedt in werking met ingang van de dag waarop het besluit in het elektronisch gemeenteblad is bekendgemaakt. Met deze inwerkingtreding wordt het mandaatbesluit van 27 maart 2012 ingetrokken.</text:p>
              </text:list-item>
              <text:list-item text:style-override="id1-3-2-2-5-3">
                <text:number>2.</text:number>
                <text:p text:style-name="al">Dit besluit wordt aangehaald als: “Mandaatbesluit Terschelling sociaal domein (Ameland)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 maart 2026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Terschelling,</text:span></text:p>
          </text:section>
          <text:section text:name="ondertekening_id1-3-2-3-3">
            <text:p><text:span text:style-name="functie"/></text:p>
            <text:p><text:span text:style-name="functie">E. Groen, </text:span></text:p>
            <text:p><text:span text:style-name="functie">Secretaris/directeur, </text:span></text:p>
          </text:section>
          <text:section text:name="ondertekening_id1-3-2-3-4">
            <text:p><text:span text:style-name="functie"/></text:p>
            <text:p><text:span text:style-name="functie">mr. R.S. Cazemier, </text:span></text:p>
            <text:p><text:span text:style-name="functie">wnd. burgemeester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gemandateerde bevoegdheden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en nemen en ondertekenen met alle daarbij behorende voorbereidings- en uitvoeringshandelingen (inclusief het voeren van correspondentie) op basis van de <text:span text:style-name="nadrukcur">Verordening aanvullende vergoeding OV chipkaart studenten Terschelling </text:span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en nemen en ondertekenen met alle daarbij behorende voorbereidings- en uitvoeringshandelingen (inclusief het voeren van correspondentie) op basis van de <text:span text:style-name="nadrukcur">Verordening bekostiging leerlingenvervoer Terschelling.</text:span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en nemen en ondertekenen met alle daarbij behorende voorbereidings- en uitvoeringshandelingen (inclusief het voeren van correspondentie) op basis van de <text:span text:style-name="nadrukcur">Verordening toelage uitwonende studerenden gemeente Terschelling.</text:span>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104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4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4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Terschellin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artikel 59a, tweede lid, van de Gemeentewet]|[1.0:c:BWBR0005416&amp;artikel=59a&amp;lid=2&amp;g=2026-01-01</meta:user-defined>
    <meta:user-defined meta:name="DC.source">artikel 171, tweede lid, van de Gemeentewet]|[1.0:c:BWBR0005416&amp;artikel=171&amp;lid=2&amp;g=2026-01-01</meta:user-defined>
    <meta:user-defined meta:name="DC.source">afdeling 10.1.1 van de Algemene wet bestuursrecht]|[1.0:c:BWBR0005537&amp;afdeling=10.1.1&amp;g=2026-01-01</meta:user-defined>
    <meta:user-defined meta:name="DCTERMS.alternative">Mandaatbesluit Terschelling sociaal domein (Ameland)</meta:user-defined>
    <dc:language>nl</dc:language>
    <meta:user-defined meta:name="OVERHEIDop.locatietype/OVERHEIDop.gebiedsmarkering">Gemeente</meta:user-defined>
    <meta:user-defined meta:name="DC.title">Mandaatbesluit Terschelling sociaal domein (Ameland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43</meta:user-defined>
    <meta:user-defined meta:name="OVERHEIDop.betreftRegeling">CVDR758800_1</meta:user-defined>
    <meta:user-defined meta:name="OVERHEIDop.GmbID/DC.identifier">gmb-2026-121043</meta:user-defined>
    <meta:user-defined meta:name="xs:date/OVERHEIDop.startdatum">2026-03-17</meta:user-defined>
    <meta:user-defined meta:name="OVERHEIDop.versieInformatie"/>
  </office:meta>
</office:document-meta>
</file>