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chuurfeest op zaterdag 28 maart 2026 in manege ’t Willaer aan Willaerlaan 125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10 maart 2026 een evenementenvergunning aan de PJGU (Plattelandsjongeren Gemeenschap Utrecht) voor het houden van een schuurfeest op zaterdag 28 maart 2026. Het feest is in manege ’t Willaer aan de Willaerlaan 125 in Scherpenzeel. Er is voor het feest ook een ontheffing Alcoholwet verleend.</text:p>
            <text:p text:style-name="common-al">Er mag muziek ten gehore worden gebracht van 21.30 uur tot 01.45 uur.</text:p>
            <text:p text:style-name="common-al">Tegen deze besluiten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21 april 2026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10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schuurfeest op zaterdag 28 maart 2026 in manege ’t Willaer aan Willaerlaan 125 te Scherpenzeel</meta:user-defined>
    <meta:user-defined meta:name="DCTERMS.W3CDTF/DCTERMS.available">2026-03-17</meta:user-defined>
    <meta:user-defined meta:name="DCTERMS.W3CDTF/OVERHEIDop.jaargang">2026</meta:user-defined>
    <meta:user-defined meta:name="OVERHEIDop.publicationIssue">121039</meta:user-defined>
    <meta:user-defined meta:name="OVERHEIDop.GmbID/DC.identifier">gmb-2026-121039</meta:user-defined>
    <meta:user-defined meta:name="OVERHEIDop.versieInformatie"/>
  </office:meta>
</office:document-meta>
</file>