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Kastelenstraat 75-3 1083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op de derde verdieping met een nieuwe bouwlaag op de vierde verdieping met behoud van één woning</text:p>
            <text:p text:style-name="common-al">Besluit: vergunning ingetrokken</text:p>
            <text:p text:style-name="common-al">Besluit verzonden op: 12-03-2026</text:p>
            <text:p text:style-name="common-al">Zaakadres: Kastelenstraat 75-3 1083CC Amsterdam</text:p>
            <text:p text:style-name="common-al">Zaaknummer: Z2021-Z002753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1-Z0027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3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2753</meta:user-defined>
    <meta:user-defined meta:name="DCTERMS.abstract">veranderen en vergroten van de woning op de derde verdieping met een nieuwe bouwlaag op de vierde verdieping met behoud van één woning</meta:user-defined>
    <dc:language>nl</dc:language>
    <meta:user-defined meta:name="OVERHEIDop.locatietype/OVERHEIDop.gebiedsmarkering">Punt</meta:user-defined>
    <meta:user-defined meta:name="DC.title">Omgevingsvergunning vergunning ingetrokken Kastelenstraat 75-3 1083CC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38</meta:user-defined>
    <meta:user-defined meta:name="OVERHEIDop.GmbID/DC.identifier">gmb-2026-121038</meta:user-defined>
    <meta:user-defined meta:name="OVERHEIDop.versieInformatie"/>
  </office:meta>
</office:document-meta>
</file>