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voor Verklaring van geen bezwaar voor doorgang van de Leiden Marathon aan doorkoms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verklaring van geen bezwaar ontvangen. De verklaring van geen bezwaar is aangevraagd voor Verklaring van geen bezwaar voor doorgang van de Leiden Marathon aan doorkomst Alphen aan den Rijn en geregistreerd onder nummer 04843834787.</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klaring van geen bezwaar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103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3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3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34787</meta:user-defined>
    <meta:user-defined meta:name="DCTERMS.abstract">Verklaring van geen bezwaar voor Verklaring van geen bezwaar voor doorgang van de Leiden Marathon aan doorkomst Alphen aan den Rijn</meta:user-defined>
    <dc:language>nl</dc:language>
    <meta:user-defined meta:name="OVERHEIDop.locatietype/OVERHEIDop.gebiedsmarkering">Lijn</meta:user-defined>
    <meta:user-defined meta:name="DC.title">Verklaring van geen bezwaar voor Verklaring van geen bezwaar voor doorgang van de Leiden Marathon aan doorkomst Alphen aan den Rijn</meta:user-defined>
    <meta:user-defined meta:name="DCTERMS.W3CDTF/DCTERMS.available">2026-03-16</meta:user-defined>
    <meta:user-defined meta:name="DCTERMS.W3CDTF/OVERHEIDop.jaargang">2026</meta:user-defined>
    <meta:user-defined meta:name="OVERHEIDop.publicationIssue">121036</meta:user-defined>
    <meta:user-defined meta:name="OVERHEIDop.GmbID/DC.identifier">gmb-2026-121036</meta:user-defined>
    <meta:user-defined meta:name="OVERHEIDop.versieInformatie"/>
  </office:meta>
</office:document-meta>
</file>