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dakopbouw aan Asterdkraag 104 4823G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2-03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14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03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3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3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4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dakopbouw aan Asterdkraag 104 4823GB Breda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35</meta:user-defined>
    <meta:user-defined meta:name="OVERHEIDop.GmbID/DC.identifier">gmb-2026-121035</meta:user-defined>
    <meta:user-defined meta:name="OVERHEIDop.versieInformatie"/>
  </office:meta>
</office:document-meta>
</file>