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 reclame, Neude 10, 3512AD Utrecht, GU-Z2026-0046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10, 3512AD Utrecht</text:p>
            <text:p text:style-name="common-al">GU-Z2026-0046826</text:p>
            <text:p text:style-name="common-al">Toelichting: het aanbrengen van steigerdoek 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03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6826</meta:user-defined>
    <meta:user-defined meta:name="DCTERMS.abstract">Toelichting: het aanbrengen van steigerdoek reclame</meta:user-defined>
    <dc:language>nl</dc:language>
    <meta:user-defined meta:name="OVERHEIDop.locatietype/OVERHEIDop.gebiedsmarkering">Vlak</meta:user-defined>
    <meta:user-defined meta:name="DC.title">Verleende Omgevingsvergunning, het aanbrengen van steigerdoek reclame, Neude 10, 3512AD Utrecht, GU-Z2026-0046826</meta:user-defined>
    <meta:user-defined meta:name="OVERHEIDop.datumEindeReactietermijn">2026-04-23</meta:user-defined>
    <meta:user-defined meta:name="OVERHEIDop.terinzageleggingBG">https://jeleefomgeving.nl/inzien/002220647/42697bdd-e03e-4024-98a4-ff0069921adf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33</meta:user-defined>
    <meta:user-defined meta:name="OVERHEIDop.GmbID/DC.identifier">gmb-2026-121033</meta:user-defined>
    <meta:user-defined meta:name="OVERHEIDop.versieInformatie"/>
  </office:meta>
</office:document-meta>
</file>