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een keet, container, toilet en mantelbuizen, vanaf 16 maart 2026 tot en met 29 mei 2026, tegenover Pastoor van Muijenweg 72 in Heiloo, verzenddatum 12 maart 2026 (Z2026-000016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2103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3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3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610</meta:user-defined>
    <meta:user-defined meta:name="DCTERMS.abstract">plaatsen keet, container, toilet, gasleiding tegenover Pastoor van Muijenweg 72Pastoor van Muijenweg 72, 1852EJ Heiloo, verzenddatum 9 maart 2026 (Z2026-00001610)</meta:user-defined>
    <dc:language>nl</dc:language>
    <meta:user-defined meta:name="OVERHEIDop.locatietype/OVERHEIDop.gebiedsmarkering">Punt</meta:user-defined>
    <meta:user-defined meta:name="DC.title">Gemeente Heiloo, verleende vergunning voor het plaatsen van een keet, container, toilet en mantelbuizen, vanaf 16 maart 2026 tot en met 29 mei 2026, tegenover Pastoor van Muijenweg 72 in Heiloo, verzenddatum 12 maart 2026 (Z2026-00001610)</meta:user-defined>
    <meta:user-defined meta:name="DCTERMS.W3CDTF/DCTERMS.available">2026-03-16</meta:user-defined>
    <meta:user-defined meta:name="DCTERMS.W3CDTF/OVERHEIDop.jaargang">2026</meta:user-defined>
    <meta:user-defined meta:name="OVERHEIDop.publicationIssue">121032</meta:user-defined>
    <meta:user-defined meta:name="OVERHEIDop.GmbID/DC.identifier">gmb-2026-121032</meta:user-defined>
    <meta:user-defined meta:name="OVERHEIDop.versieInformatie"/>
  </office:meta>
</office:document-meta>
</file>