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isco- en logeerfeest BSO De Toermalijn op 27 maart 2026 aan Herman Gorterlaan 4 5531S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6 een vergunning APV-Bijzondere wet verleend. De gemeente geeft hiermee toestemming voor disco- en logeerfeest BSO De Toermalijn op 27 maart 2026 aan Herman Gorterlaan 4 5531SR Bladel. Het kenmerk van de gemeente voor deze zaak is ZBLA2026-000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0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20</meta:user-defined>
    <meta:user-defined meta:name="DCTERMS.abstract">disco- en logeerfeest BSO De Toermalijn op 27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disco- en logeerfeest BSO De Toermalijn op 27 maart 2026 aan Herman Gorterlaan 4 5531SR Bladel</meta:user-defined>
    <meta:user-defined meta:name="DCTERMS.W3CDTF/DCTERMS.available">2026-03-16</meta:user-defined>
    <meta:user-defined meta:name="DCTERMS.W3CDTF/OVERHEIDop.jaargang">2026</meta:user-defined>
    <meta:user-defined meta:name="OVERHEIDop.publicationIssue">121025</meta:user-defined>
    <meta:user-defined meta:name="OVERHEIDop.GmbID/DC.identifier">gmb-2026-121025</meta:user-defined>
    <meta:user-defined meta:name="OVERHEIDop.versieInformatie"/>
  </office:meta>
</office:document-meta>
</file>