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dhuisstraat 1, 2584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rkeerplaatsterras Badhuisstraat 1, Het plaatsen van een parkeerplaatsterras van 10,08 m² op locatie Badhuisstraat 1/ Marcelissstraat op de locatie Badhuisstraat 1, 2584 HD 's-Gravenhage </text:p>
            <text:p text:style-name="common-al">
            
          </text:p>
            <text:p text:style-name="common-al">Ons kenmerk: VTH2026-4658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 2584 HD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Beste [geanonimiseerd],</text:p>
            <text:p text:style-name="common-al">
            
          </text:p>
            <text:p text:style-name="common-al">Op 30 januari 2026 hebben wij uw aanvraag ontvangen in opdracht van [geanonimiseerd]. U wilt een vergunning voor het realiseren van een parkeerplaatsterras op locatie Badhuisstraat 1 op de hoek van de Marcelisstraat in Den Haag.</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een parkeerplaatsterras op locatie Badhuisstraat 1 in Den Haag. </text:p>
            <text:p text:style-name="common-al">
            
          </text:p>
            <text:p text:style-name="common-al">De vergunning bestaat uit het volgende:</text:p>
            <text:p text:style-name="common-al">•	Locatie: Badhuisstraat 1 (op de hoek met de Marcelisstraat)</text:p>
            <text:p text:style-name="common-al">•	Oppervlakte: 10,08 m2. Deze is verdeeld over een lengte van 5,6 meter langs de gevel gerekend. En een diepte/breedte van 1,8 meter. </text:p>
            <text:p text:style-name="common-al">•	Plaatsen van afscheidingen: Nee</text:p>
            <text:p text:style-name="common-al">•	Plaatsen van parasols: Nee</text:p>
            <text:p text:style-name="common-al">•	Ingangsdatum: 11 maart 2026 tot en met 11 maart 2031.  </text:p>
            <text:p text:style-name="common-al">•	Geldigheid: U mag het parkeerplaatsterras de komende 5 jaar plaatsen. Het terras mag geplaatst worden in de periode van 1 maart 2026 tot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stadsdeel Scheveningen, de Advies Commissie Openbare Ruimte (ACOR) en het Vooroverleg Verkeerszaken (VOV).</text:p>
            <text:p text:style-name="common-al">
            
          </text:p>
            <text:p text:style-name="common-al">Advies wegbeheerder</text:p>
            <text:p text:style-name="common-al">In het advies van 12 februari 2026 adviseert de wegbeheerder positief over het plaatsen van een parkeerplaatsterras op locatie Badhuisstraat 1/Marcelissstraat vanuit het oogpunt van hinder voor de omgeving en/of een inbreuk op het doelmatig onderhoud en beheer van de weg.</text:p>
            <text:p text:style-name="common-al">
            
          </text:p>
            <text:p text:style-name="common-al">Advies ACOR</text:p>
            <text:p text:style-name="common-al">In het advies van 19 februari 2026 adviseert de ACOR positief over het plaatsen van een parkeerplaatsterras op locatie Badhuisstraat 1/Marcelissstraat vanuit het oogpunt van het uiterlijk aanzien van de openbare ruimte.</text:p>
            <text:p text:style-name="common-al">
            
          </text:p>
            <text:p text:style-name="common-al">Advies VOV</text:p>
            <text:p text:style-name="common-al">In het advies van 24 februari 2026 adviseert het VOV positief het plaatsen van een parkeerplaatsterras op locatie Badhuisstraat 1/Marcelisstraat vanuit het oogpunt van de verkeerskwaliteit in de openbare ruimte.</text:p>
            <text:p text:style-name="common-al">
            
          </text:p>
            <text:p text:style-name="common-al">Aan welke voorwaarden moet u zich houden?</text:p>
            <text:p text:style-name="common-al">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658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 </text:p>
            <text:p text:style-name="common-al">
            
          </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82</meta:user-defined>
    <meta:user-defined meta:name="DCTERMS.abstract">Parkeerplaatsterras Badhuisstraat 1, Het plaatsen van een parkeerplaatsterras van 10,08 m² op locatie Badhuisstraat 1/ Marcelissstraat</meta:user-defined>
    <dc:language>nl</dc:language>
    <meta:user-defined meta:name="OVERHEIDop.locatietype/OVERHEIDop.gebiedsmarkering">Punt</meta:user-defined>
    <meta:user-defined meta:name="DC.title">APV Vergunning - Besluiten, Badhuisstraat 1, 2584 HD 's-Gravenhage</meta:user-defined>
    <meta:user-defined meta:name="OVERHEIDop.datumEindeReactietermijn">2026-04-24</meta:user-defined>
    <meta:user-defined meta:name="OVERHEIDop.terinzageleggingBG">https://www.digitale-inzage.nl/Den%20Haag/dossier/zuMshgrf40m7YxXXw4GPnA</meta:user-defined>
    <meta:user-defined meta:name="DCTERMS.W3CDTF/DCTERMS.available">2026-03-16</meta:user-defined>
    <meta:user-defined meta:name="DCTERMS.W3CDTF/OVERHEIDop.jaargang">2026</meta:user-defined>
    <meta:user-defined meta:name="OVERHEIDop.publicationIssue">121024</meta:user-defined>
    <meta:user-defined meta:name="OVERHEIDop.GmbID/DC.identifier">gmb-2026-121024</meta:user-defined>
    <meta:user-defined meta:name="OVERHEIDop.versieInformatie"/>
  </office:meta>
</office:document-meta>
</file>