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ijziging aanhangsel leidinggevenden Alcoholwetvergunning Koemarkt 12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6 heeft de gemeente een aanvraag ontvangen voor een wijziging aanhangsel leidinggevende op het adres Koemarkt 12, 1441DC Purmerend. De aanvraag is geregistreerd onder zaaknummer Z2026-00001071. Dit is aangevraagd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102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2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2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071</meta:user-defined>
    <meta:user-defined meta:name="DCTERMS.abstract">Betreft: aanvraag op locatie Koemarkt 12, 1441DC Purmerend</meta:user-defined>
    <dc:language>nl</dc:language>
    <meta:user-defined meta:name="OVERHEIDop.locatietype/OVERHEIDop.gebiedsmarkering">Punt</meta:user-defined>
    <meta:user-defined meta:name="DC.title">Aanvraag wijziging aanhangsel leidinggevenden Alcoholwetvergunning Koemarkt 12, 1441DC Purmerend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021</meta:user-defined>
    <meta:user-defined meta:name="OVERHEIDop.GmbID/DC.identifier">gmb-2026-121021</meta:user-defined>
    <meta:user-defined meta:name="OVERHEIDop.versieInformatie"/>
  </office:meta>
</office:document-meta>
</file>