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nieuw toegangshek  - Lange Kerkdam 68, Wassenaar - Z/25/107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35</text:p>
            <text:p text:style-name="common-al">De beslistermijn is met zes weken verlengd tot en met 23 april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01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0</meta:user-defined>
    <meta:user-defined meta:name="DCTERMS.abstract">Gemeente Wassenaar - verlengen beslistermijn aanvraag omgevingsvergunning: Het plaatsen van nieuw toegangshek  - Lange Kerkdam 68, Wassenaar - Z/25/10783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nieuw toegangshek  - Lange Kerkdam 68, Wassenaar - Z/25/107835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19</meta:user-defined>
    <meta:user-defined meta:name="OVERHEIDop.GmbID/DC.identifier">gmb-2026-121019</meta:user-defined>
    <meta:user-defined meta:name="OVERHEIDop.versieInformatie"/>
  </office:meta>
</office:document-meta>
</file>