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plaatsen van een pakketautomaat bij HGC Wassenaar - Buurtweg 120, Wassenaar - Z/26/1096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09620</text:p>
            <text:p text:style-name="common-al">Ontvangstdatum: 11 maart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21017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017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017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199</meta:user-defined>
    <meta:user-defined meta:name="DCTERMS.abstract">Gemeente Wassenaar - aangevraagde omgevingsvergunning: het plaatsen van een pakketautomaat bij HGC Wassenaar - Buurtweg 120, Wassenaar - Z/26/109620</meta:user-defined>
    <dc:language>nl</dc:language>
    <meta:user-defined meta:name="OVERHEIDop.locatietype/OVERHEIDop.gebiedsmarkering">Adres</meta:user-defined>
    <meta:user-defined meta:name="DC.title">Gemeente Wassenaar - aangevraagde omgevingsvergunning: het plaatsen van een pakketautomaat bij HGC Wassenaar - Buurtweg 120, Wassenaar - Z/26/109620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1017</meta:user-defined>
    <meta:user-defined meta:name="OVERHEIDop.GmbID/DC.identifier">gmb-2026-121017</meta:user-defined>
    <meta:user-defined meta:name="OVERHEIDop.versieInformatie"/>
  </office:meta>
</office:document-meta>
</file>