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voor Koninklijke Harmonie L'Union van 14 september t/m 19 september 2026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6 een vergunning APV-Bijzondere wet verleend. De gemeente geeft hiermee toestemming voor een collecte voor Koninklijke Harmonie L'Union van 14 september t/m 19 september 2026 door heel Bladel. Het kenmerk van de gemeente voor deze zaak is ZBLA2026-0004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0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67</meta:user-defined>
    <meta:user-defined meta:name="DCTERMS.abstract">collecte voor Koninklijke Harmonie L'Union van 14 september t/m 19 september 2026</meta:user-defined>
    <dc:language>nl</dc:language>
    <meta:user-defined meta:name="OVERHEIDop.locatietype/OVERHEIDop.gebiedsmarkering">Punt</meta:user-defined>
    <meta:user-defined meta:name="DC.title">Vergunning voor een collecte voor Koninklijke Harmonie L'Union van 14 september t/m 19 september 2026 door heel Bladel</meta:user-defined>
    <meta:user-defined meta:name="DCTERMS.W3CDTF/DCTERMS.available">2026-03-16</meta:user-defined>
    <meta:user-defined meta:name="DCTERMS.W3CDTF/OVERHEIDop.jaargang">2026</meta:user-defined>
    <meta:user-defined meta:name="OVERHEIDop.publicationIssue">121013</meta:user-defined>
    <meta:user-defined meta:name="OVERHEIDop.GmbID/DC.identifier">gmb-2026-121013</meta:user-defined>
    <meta:user-defined meta:name="OVERHEIDop.versieInformatie"/>
  </office:meta>
</office:document-meta>
</file>