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12-03-2026 hebben wij een reguliere omgevingsvergunning verleend voor het vervangen van een dakkapel op het adres Den Hof 12 7491DV Delden, Stad-Delden A 9582 . Deze vergunning staat ingeschreven onder zaaknummer 000010776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10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77694</meta:user-defined>
    <meta:user-defined meta:name="DCTERMS.abstract">het vervang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3-2026 hebben wij een reguliere omgevingsvergunning verleend voor het vervangen van een dakkapel op het adres Den Hof 12 7491DV Delden, Stad-Delden A 9582 . Deze vergunning staat ingeschreven onder zaaknummer 00001077694.</meta:user-defined>
    <meta:user-defined meta:name="DCTERMS.W3CDTF/DCTERMS.available">2026-03-16</meta:user-defined>
    <meta:user-defined meta:name="DCTERMS.W3CDTF/OVERHEIDop.jaargang">2026</meta:user-defined>
    <meta:user-defined meta:name="OVERHEIDop.publicationIssue">121010</meta:user-defined>
    <meta:user-defined meta:name="OVERHEIDop.GmbID/DC.identifier">gmb-2026-121010</meta:user-defined>
    <meta:user-defined meta:name="OVERHEIDop.versieInformatie"/>
  </office:meta>
</office:document-meta>
</file>