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 de Stier, Eibergen, Kleine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tot en met 14 april 2026 vindt op de Kleine Hagen in Eibergen het evenement voorjaarskerm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 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 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0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gunning voorjaarskermis de Stier, Eibergen, Kleine Hagen 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001</meta:user-defined>
    <meta:user-defined meta:name="OVERHEIDop.GmbID/DC.identifier">gmb-2026-121001</meta:user-defined>
    <meta:user-defined meta:name="OVERHEIDop.versieInformatie"/>
  </office:meta>
</office:document-meta>
</file>