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oongebouw: uitbreiden ALDI filiaal, aan Kanunnik Mijllinckstraat 7, 6525W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woongebouw: uitbreiden ALDI filiaal aan Kanunnik Mijllinckstraat 7, 6525WS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geregistreerd onder kenmerk Z2025-0001170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december 2025. De gemeente neemt daarover waarschijnlijk 12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99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9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9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708</meta:user-defined>
    <meta:user-defined meta:name="DCTERMS.abstract">Betreft: Aanvraag op locatie Kanunnik Mijllinckstraat 7, 6525WS Nijme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woongebouw: uitbreiden ALDI filiaal, aan Kanunnik Mijllinckstraat 7, 6525WS Nijmegen</meta:user-defined>
    <meta:user-defined meta:name="OVERHEIDop.datumEindeReactietermijn">2026-02-12</meta:user-defined>
    <meta:user-defined meta:name="OVERHEIDop.terinzageleggingBG">https://jeleefomgeving.nl/inzien/001479179/28f08d86-6a74-4f32-bef1-d081dbd10378</meta:user-defined>
    <meta:user-defined meta:name="DCTERMS.W3CDTF/DCTERMS.available">2026-03-16</meta:user-defined>
    <meta:user-defined meta:name="DCTERMS.W3CDTF/OVERHEIDop.jaargang">2026</meta:user-defined>
    <meta:user-defined meta:name="OVERHEIDop.publicationIssue">120998</meta:user-defined>
    <meta:user-defined meta:name="OVERHEIDop.GmbID/DC.identifier">gmb-2026-120998</meta:user-defined>
    <meta:user-defined meta:name="OVERHEIDop.versieInformatie"/>
  </office:meta>
</office:document-meta>
</file>