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est 50 op 21 maart 2026, Amsterdamseweg 247, 1182G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6 is een melding incidentele festiviteit ontvangen voor de locatie Amsterdamseweg 247, 1182GZ Amstelveen. De melding is geregistreerd onder zaaknummer Z2026-00002466. De melding betreft Feest 50 op 21 maart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24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099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9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9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2466</meta:user-defined>
    <meta:user-defined meta:name="DCTERMS.abstract">Betreft: melding op locatie Amsterdamseweg 247, 1182GZ Amstelveen</meta:user-defined>
    <dc:language>nl</dc:language>
    <meta:user-defined meta:name="OVERHEIDop.locatietype/OVERHEIDop.gebiedsmarkering">Punt</meta:user-defined>
    <meta:user-defined meta:name="DC.title">Melding Feest 50 op 21 maart 2026, Amsterdamseweg 247, 1182GZ Amstelve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995</meta:user-defined>
    <meta:user-defined meta:name="OVERHEIDop.GmbID/DC.identifier">gmb-2026-120995</meta:user-defined>
    <meta:user-defined meta:name="OVERHEIDop.versieInformatie"/>
  </office:meta>
</office:document-meta>
</file>