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 (LLS00) M 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 (LLS00) M 7196, het slopen van een bouwwerk</text:span>
          </text:p>
            <text:p text:style-name="common-al">Er is op 24-02-2026 een activiteit gemeld voor het slopen van een bouwwerk, op  (LLS00) M 7196. De melding heeft dossiernummer 0995340185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401853</meta:user-defined>
    <dc:language>nl</dc:language>
    <meta:user-defined meta:name="OVERHEIDop.locatietype/OVERHEIDop.gebiedsmarkering">Perceel</meta:user-defined>
    <meta:user-defined meta:name="DC.title">Ontvangen melding -  (LLS00) M 719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92</meta:user-defined>
    <meta:user-defined meta:name="OVERHEIDop.GmbID/DC.identifier">gmb-2026-120992</meta:user-defined>
    <meta:user-defined meta:name="OVERHEIDop.versieInformatie"/>
  </office:meta>
</office:document-meta>
</file>