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kappen van bomen - Van Boetzelaerlaan 3, Wassenaar - Z/26/109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30</text:p>
            <text:p text:style-name="common-al">Ontvangstdatum: 9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2</meta:user-defined>
    <meta:user-defined meta:name="DCTERMS.abstract">Gemeente Wassenaar - aangevraagde omgevingsvergunning:  kappen van bomen - Van Boetzelaerlaan 3, Wassenaar - Z/26/109530</meta:user-defined>
    <dc:language>nl</dc:language>
    <meta:user-defined meta:name="OVERHEIDop.locatietype/OVERHEIDop.gebiedsmarkering">Adres</meta:user-defined>
    <meta:user-defined meta:name="DC.title">Gemeente Wassenaar - aangevraagde omgevingsvergunning:  kappen van bomen - Van Boetzelaerlaan 3, Wassenaar - Z/26/10953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4</meta:user-defined>
    <meta:user-defined meta:name="OVERHEIDop.GmbID/DC.identifier">gmb-2026-120984</meta:user-defined>
    <meta:user-defined meta:name="OVERHEIDop.versieInformatie"/>
  </office:meta>
</office:document-meta>
</file>