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padelhal voor 8 padelbanen bij sportpark Groenendaal - Theo Mann-Bouwmeesterlaan 205, 's-Gravenhage - Z/26/109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509</text:p>
            <text:p text:style-name="common-al">Ontvangstdatum: 6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98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87</meta:user-defined>
    <meta:user-defined meta:name="DCTERMS.abstract">Gemeente Wassenaar - aangevraagde omgevingsvergunning: het realiseren van een padelhal voor 8 padelbanen bij sportpark Groenendaal - Theo Mann-Bouwmeesterlaan 205, 's-Gravenhage - Z/26/109509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padelhal voor 8 padelbanen bij sportpark Groenendaal - Theo Mann-Bouwmeesterlaan 205, 's-Gravenhage - Z/26/109509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81</meta:user-defined>
    <meta:user-defined meta:name="OVERHEIDop.GmbID/DC.identifier">gmb-2026-120981</meta:user-defined>
    <meta:user-defined meta:name="OVERHEIDop.versieInformatie"/>
  </office:meta>
</office:document-meta>
</file>