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bouwen van de woning aan Dassenlaar 10 4854GS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van de woning aan Dassenlaar 10 4854GS Bavel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12-03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16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97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7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7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160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bouwen van de woning aan Dassenlaar 10 4854GS Bavel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978</meta:user-defined>
    <meta:user-defined meta:name="OVERHEIDop.GmbID/DC.identifier">gmb-2026-120978</meta:user-defined>
    <meta:user-defined meta:name="OVERHEIDop.versieInformatie"/>
  </office:meta>
</office:document-meta>
</file>