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hijskraan op 23 april 2026 ter hoogte van Java 17, 1448AH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aart 2026 heeft de gemeente een melding plaatsen hijskraan op 23 april 2026 ter hoogte van Java 17, 1448AH Purmerend ontvangen. De melding is geregistreerd onder zaaknummer Z2026-00001061. De melding betreft:</text:p>
            <text:list text:style-name="id1-3-2-1-1-2">
              <text:list-item text:style-override="id1-3-2-1-1-2-1">
                <text:number>•</text:number>
                <text:p text:style-name="al">Melding voorwerpen op of aan een openbare plaats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20977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977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977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061</meta:user-defined>
    <meta:user-defined meta:name="DCTERMS.abstract">Betreft: melding op locatie Java thv nr 17, 1448AH Purmerend</meta:user-defined>
    <dc:language>nl</dc:language>
    <meta:user-defined meta:name="OVERHEIDop.locatietype/OVERHEIDop.gebiedsmarkering">Vlak</meta:user-defined>
    <meta:user-defined meta:name="DC.title">Melding plaatsen hijskraan op 23 april 2026 ter hoogte van Java 17, 1448AH Purmerend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977</meta:user-defined>
    <meta:user-defined meta:name="OVERHEIDop.GmbID/DC.identifier">gmb-2026-120977</meta:user-defined>
    <meta:user-defined meta:name="OVERHEIDop.versieInformatie"/>
  </office:meta>
</office:document-meta>
</file>