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seveltlaan 183-2 1079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tweede verdieping met behoud van de bestemming wonen</text:p>
            <text:p text:style-name="common-al">Zaakadres: Rooseveltlaan 183-2 1079AN Amsterdam</text:p>
            <text:p text:style-name="common-al">Datum ontvangst: 19-02-2026 12:08</text:p>
            <text:p text:style-name="common-al">Zaaknummer: Z2026-007845</text:p>
            <text:p text:style-name="common-al">DSO-nummer: 20260219008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97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7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7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45</meta:user-defined>
    <meta:user-defined meta:name="DCTERMS.abstract">realiseren van een constructieve muurdoorbraak op de tweede verdieping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oseveltlaan 183-2 1079AN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75</meta:user-defined>
    <meta:user-defined meta:name="OVERHEIDop.GmbID/DC.identifier">gmb-2026-120975</meta:user-defined>
    <meta:user-defined meta:name="OVERHEIDop.versieInformatie"/>
  </office:meta>
</office:document-meta>
</file>