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s Wetermans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9 maart tot en met 29 april 2026 het op 11 maart 2026 door de gemeenteraad van Deventer vastgestelde TAM-omgevingsplan Hoofdstuk 22s Wetermansweg 10 voor een ieder ter inzage ligt.</text:p>
            <text:p text:style-name="common-al"/>
            <text:p text:style-name="tussenkopcur">
            <text:span text:style-name="nadrukvet">Inhoud</text:span>
          </text:p>
            <text:p text:style-name="common-al">Het perceel Wetermansweg 10 te Diepenveen vormt samen met een ongenummerd perceel verderop aan de Wetermansweg één agrarisch bouwvlak. Het zijn gescheiden locaties die in het omgevingsplan als één zijn aangemerkt. Op het perceel Wetermansweg 10 staat enkel een agrarische bedrijfswoning; op het andere perceel staat een (deel van een) bedrijfsloods.</text:p>
            <text:p text:style-name="common-al"/>
            <text:p text:style-name="common-al">Het TAM-omgevingsplan Hoofdstuk 22s Wetermansweg 10 voorziet erin dat het perceel met de woning in het omgevingsplan wordt losgekoppeld van het andere perceel en de functie ‘Wonen’ krijgt. De woning op het perceel kan daardoor als reguliere woning bewoond worden. Het agrarisch bedrijf wordt enkel op het ongenumerde perceel aan de Wetermansweg voortgezet.</text:p>
            <text:p text:style-name="common-al"/>
            <text:p text:style-name="tussenkopcur">
            <text:span text:style-name="nadrukvet">Inzien</text:span>
          </text:p>
            <text:p text:style-name="common-al">Het vastgestelde bestemmingsplan is in te zien op: </text:p>
            <text:p text:style-name="common-al">• https://omgevingswet.overheid.nl/regels-op-de-kaart/documenten/NL.IMRO.0150.TAM019-VG01/regels</text:p>
            <text:p text:style-name="common-al">• <text:a xlink:href="https://omgevingswet.overheid.nl/regels-op-de-kaart/zoeken/document" xlink:type="simple">https://omgevingswet.overheid.nl/regels-op-de-kaart/zoeken/document</text:a> door te zoeken naar het plannummer NL.IMRO.0150.TAM019-VG01</text:p>
            <text:p text:style-name="common-al"/>
            <text:p text:style-name="common-al">Het vastgestelde TAM-omgevingsplan kunt u ook inzien op: </text:p>
            <text:p text:style-name="common-al">• <text:a xlink:href="http://www.deventer.nl/omgevingsplan" xlink:type="simple">http://www.deventer.nl/omgevingsplan</text:a> onder het kopje ‘wijzigingen omgevingsplan die in procedure zijn’.</text:p>
            <text:p text:style-name="common-al"/>
            <text:p text:style-name="common-al">Ook is het plan digitaal in te zien tijdens de openingstijden bij:</text:p>
            <text:p text:style-name="common-al">• Publiekscontacten vergunningen, Grote Kerkhof 1 te Deventer.</text:p>
            <text:p text:style-name="common-al">Raadpleeg voor je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vastgestelde TAM-omgevingsplan ligt van <text:span text:style-name="nadrukvet">donderdag 19 maart tot en met woensdag 29 april 2026</text:span> ter inzage.</text:p>
            <text:p text:style-name="common-al">Gedurende deze periode kan beroep worden ingediend bij de Afdeling bestuursrechtspraak van de Raad van State (Postbus 20019, 2500 EA Den Haag) door een belanghebbende.</text:p>
            <text:p text:style-name="common-al">Als gevolg van de uitspraken van de Afdeling bestuursrechtspraak van de Raad van State van 14 april 2021 en 4 mei 2021 kunnen ook niet-belanghebbenden die tijdig een zienswijze tegen het ontwerp TAM-omgevingsplan hebben ingediend, beroep tegen het vaststellingsbesluit instellen. Ook belanghebbenden die geen zienswijze hebben ingediend tegen het ontwerp TAM-omgevingsplan, kunnen tegen het vaststellingsbesluit beroep instellen.</text:p>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Het omgevingsplan treedt in werking met ingang van de dag waarop vier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9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9-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gesteld TAM-omgevingsplan Hoofdstuk 22s Wetermansweg 10</meta:user-defined>
    <meta:user-defined meta:name="DCTERMS.W3CDTF/DCTERMS.available">2026-03-18</meta:user-defined>
    <meta:user-defined meta:name="DCTERMS.W3CDTF/OVERHEIDop.jaargang">2026</meta:user-defined>
    <meta:user-defined meta:name="OVERHEIDop.publicationIssue">120969</meta:user-defined>
    <meta:user-defined meta:name="OVERHEIDop.GmbID/DC.identifier">gmb-2026-120969</meta:user-defined>
    <meta:user-defined meta:name="OVERHEIDop.versieInformatie"/>
  </office:meta>
</office:document-meta>
</file>