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erderijdreef 5 (kavel 15), Harderwijk (HDW00) I 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2430000247020 voor oprichten woning op locatie Boerderijdreef 5 (kavel 15), Harderwijk (HDW00) I 7477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9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0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Boerderijdreef 5 (kavel 15), Harderwijk (HDW00) I 747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68</meta:user-defined>
    <meta:user-defined meta:name="OVERHEIDop.GmbID/DC.identifier">gmb-2026-120968</meta:user-defined>
    <meta:user-defined meta:name="OVERHEIDop.versieInformatie"/>
  </office:meta>
</office:document-meta>
</file>