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Groot Haesebroekseweg 17A, Wassenaar - Z/26/109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9500</text:p>
            <text:p text:style-name="common-al">Ontvangstdatum: 7 maart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20962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6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962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84</meta:user-defined>
    <meta:user-defined meta:name="DCTERMS.abstract">Gemeente Wassenaar - aangevraagde omgevingsvergunning: het kappen van bomen - Groot Haesebroekseweg 17A, Wassenaar - Z/26/109500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- Groot Haesebroekseweg 17A, Wassenaar - Z/26/109500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962</meta:user-defined>
    <meta:user-defined meta:name="OVERHEIDop.GmbID/DC.identifier">gmb-2026-120962</meta:user-defined>
    <meta:user-defined meta:name="OVERHEIDop.versieInformatie"/>
  </office:meta>
</office:document-meta>
</file>