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opbouw met een dakkapel (voorzijde) en een Frans balkon (achterzijde) aan District West Breda, Weerijsstraat 10 4811R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opbouw met een dakkapel (voorzijde) en een Frans balkon (achterzijde) aan District West Breda, Weerijsstraat 10 4811RP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2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2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95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70</meta:user-defined>
    <meta:user-defined meta:name="DCTERMS.abstract">het realiseren van een opbouw met een dakkapel (voorzijde) en een Frans balkon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opbouw met een dakkapel (voorzijde) en een Frans balkon (achterzijde) aan District West Breda, Weerijsstraat 10 4811RP Bred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58</meta:user-defined>
    <meta:user-defined meta:name="OVERHEIDop.GmbID/DC.identifier">gmb-2026-120958</meta:user-defined>
    <meta:user-defined meta:name="OVERHEIDop.versieInformatie"/>
  </office:meta>
</office:document-meta>
</file>