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bed4d2-e24d-47c1-a848-58d5e630bba5.png" manifest:media-type="image/x-eps"/>
  <manifest:file-entry manifest:full-path="Pictures/Afbeelding14i10b419f0-5e7b-4bf5-978d-4e06adcd8a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gewijzigde locatie voor ondergrondse containers Prozeeweg,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p text:style-name="al"/>
            <text:list text:style-name="id1-3-2-1-1-6">
              <text:list-item text:style-override="id1-3-2-1-1-6-1">
                <text:number>•</text:number>
                <text:p text:style-name="al">artikel 10.26 van de Wet milieubeheer;</text:p>
              </text:list-item>
              <text:list-item text:style-override="id1-3-2-1-1-6-2">
                <text:number>•</text:number>
                <text:p text:style-name="al">artikel 7, eerste lid en artikel 10, eerste lid van de Afvalstoffenverordening Utrecht en artikel 2 van de Nadere regel Afvalstoffenverordening gemeente Utrecht;</text:p>
              </text:list-item>
              <text:list-item text:style-override="id1-3-2-1-1-6-3">
                <text:number>•</text:number>
                <text:p text:style-name="al">artikel 2 van de Nadere regel Afvalstoffenverordening gemeente Utrecht;</text:p>
              </text:list-item>
              <text:list-item text:style-override="id1-3-2-1-1-6-4">
                <text:number>•</text:number>
                <text:p text:style-name="al">de Beleidsregel Afwegingskader voor het bepalen van een locatie voor inzamelvoorzieningen en aanbiedplaatsen voor minicontainers gemeente Utrecht;</text:p>
              </text:list-item>
              <text:list-item text:style-override="id1-3-2-1-1-6-5">
                <text:number>•</text:number>
                <text:p text:style-name="al">de artikelen 7.4 en 7.4.2.7 van de Mandaatregeling college en burgemeester gemeente Utrecht.</text:p>
                <text:p text:style-name="al"/>
              </text:list-item>
            </text:list>
            <text:p text:style-name="al">Overwegende dat:</text:p>
            <text:p text:style-name="al"/>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op de locatie Prozeeweg tegenover Vlechtdraadhof huisnummer 53-55 huishoudelijk afval wordt ingezameld door middel van ondergrondse containers;</text:p>
              </text:list-item>
              <text:list-item text:style-override="id1-3-2-1-1-9-4">
                <text:number>•</text:number>
                <text:p text:style-name="al">met de komst van 135 nieuwe woningen er onvoldoende capaciteit is voor het inzamelen van huishoudelijk afval;</text:p>
              </text:list-item>
              <text:list-item text:style-override="id1-3-2-1-1-9-5">
                <text:number>•</text:number>
                <text:p text:style-name="al">om de capaciteit te vergroten de locatie aan de Prozeeweg tegenover Vlechtdraadhof huisnummer 53-55 wordt uitgebreid van één naar vier ondergrondse containers. Dit worden twee (pers)containers voor restafval, één (pers)container voor papier en karton en één container voor bont glas.</text:p>
              </text:list-item>
              <text:list-item text:style-override="id1-3-2-1-1-9-6">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p text:style-name="al"/>
              </text:list-item>
            </text:list>
            <text:p text:style-name="al">Besluit het volgende:</text:p>
            <text:p text:style-name="al"/>
            <text:p text:style-name="al">Artikel 1: Aanwijzing</text:p>
            <text:p text:style-name="al">De volgende locatie, zoals weergegeven op de bij dit besluit behorende overzichtstekening, wordt aangewezen als: Prozeeweg tegenover Vlechtdraadhof huisnummer 53-55.</text:p>
            <text:p text:style-name="al"/>
            <text:p text:style-name="al">Artikel 2: Inwerkingtreding</text:p>
            <text:p text:style-name="al">Dit besluit treedt in werking de dag na bekendmaking in het gemeenteblad.</text:p>
            <text:p text:style-name="al"/>
            <text:p text:style-name="al">Artikel 3: Citeertitel</text:p>
            <text:p text:style-name="al">Dit besluit wordt aangehaald als <text:span text:style-name="nadrukcur">Besluit tot aanwijzing van een gewijzigde locatie voor ondergrondse containers Prozeeweg, gemeente Utrecht</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van Utrecht </text:p>
            <text:p text:style-name="al"/>
            <text:p text:style-name="al"/>
            <text:p text:style-name="al">A.H.W. Schrijver</text:p>
            <text:p text:style-name="al">Afdelingshoofd Inzamelen, Markten en Haven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datum van bekendmaking van dat besluit of stuur een kopie van het besluit mee;</text:p>
          <text:p text:style-name="al">de reden waarom u vindt dat het besluit onjuist is;</text:p>
          <text:p text:style-name="al">een volmacht, als u het bezwaarschrift namens iemand anders indient.</text:p>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ection>
        <text:section text:name="bijlage_id1-3-2-5" text:style-name="bijlage">
          <text:p text:style-name="bijlage_top"/>
          <text:p text:style-name="hoofdstuk_kop"><text:span text:style-name="label">Bijlage</text:span> <text:span text:style-name="nr">Overzichtstekening Prozeeweg</text:span> </text:p>
          <text:p text:style-name="al">
          <draw:frame><draw:text-box><text:section text:name="plaatje_id1-3-2-5-2-1" text:style-name="plaatje">
            <text:p text:style-name="illustratie_id1-3-2-5-2-1-1"><draw:frame draw:style-name="illustratie_id1-3-2-5-2-1-1" text:anchor-type="paragraph" svg:width="137.6mm" svg:height="100mm"><draw:image xlink:href="Pictures/Afbeelding1i1bbed4d2-e24d-47c1-a848-58d5e630bba5.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35.5mm" svg:height="74.80000000000001mm"><draw:image xlink:href="Pictures/Afbeelding14i10b419f0-5e7b-4bf5-978d-4e06adcd8a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9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een gewijzigde locatie voor ondergrondse containers Prozeeweg, gemeente Utrecht</meta:user-defined>
    <meta:user-defined meta:name="DCTERMS.alternative">Besluit tot aanwijzing van een gewijzigde locatie voor ondergrondse containers Prozeeweg, gemeente Utrecht</meta:user-defined>
    <dc:language>nl</dc:language>
    <meta:user-defined meta:name="OVERHEIDop.locatietype/OVERHEIDop.gebiedsmarkering">Lijn</meta:user-defined>
    <meta:user-defined meta:name="DC.title">Besluit tot aanwijzing van een gewijzigde locatie voor ondergrondse containers Prozeeweg, gemeente Utrecht</meta:user-defined>
    <meta:user-defined meta:name="OVERHEIDop.datumEindeReactietermijn">2026-04-28</meta:user-defined>
    <meta:user-defined meta:name="OVERHEIDop.TilID/OVERHEIDop.terinzageleggingOP">til-2026-9470</meta:user-defined>
    <meta:user-defined meta:name="DCTERMS.W3CDTF/DCTERMS.available">2026-03-17</meta:user-defined>
    <meta:user-defined meta:name="DCTERMS.W3CDTF/OVERHEIDop.jaargang">2026</meta:user-defined>
    <meta:user-defined meta:name="OVERHEIDop.publicationIssue">120957</meta:user-defined>
    <meta:user-defined meta:name="OVERHEIDop.GmbID/DC.identifier">gmb-2026-120957</meta:user-defined>
    <meta:user-defined meta:name="OVERHEIDop.versieInformatie"/>
  </office:meta>
</office:document-meta>
</file>