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25*"/>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51*"/>
    </style:style>
    <style:style style:family="table-column" style:parent-style-name="colspec" style:name="id1-3-2-2-1-7-1-2">
      <style:table-column-properties style:rel-column-width="31*"/>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ste Wijziging Verordening Participatiewet (PW), IOAW-IOAZ, Wgs en inburgering Waalre 2024.</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7-01-2026, nr. 2026-06; </text:p>
            <text:p text:style-name="al"/>
            <text:p text:style-name="al">gelet op:</text:p>
            <text:list text:style-name="id1-3-2-1-1-6">
              <text:list-item text:style-override="id1-3-2-1-1-6-1">
                <text:number>•</text:number>
                <text:p text:style-name="al">artikel 8, 8a en 8b van de Participatiewet;</text:p>
              </text:list-item>
              <text:list-item text:style-override="id1-3-2-1-1-6-2">
                <text:number>•</text:number>
                <text:p text:style-name="al">artikel 35 van de IOAW en IOAZ;</text:p>
              </text:list-item>
              <text:list-item text:style-override="id1-3-2-1-1-6-3">
                <text:number>•</text:number>
                <text:p text:style-name="al">artikel 2 van de Wet gemeentelijke schuldhulpverlening (Wgs);</text:p>
              </text:list-item>
            </text:list>
            <text:p text:style-name="al"/>
            <text:p text:style-name="al">
            <text:span text:style-name="nadrukvet">Besluit d</text:span>
            <text:span text:style-name="nadrukvet">e 1</text:span>
            <text:span text:style-name="nadrukvet">ste</text:span>
            <text:span text:style-name="nadrukvet">wijziging van de volgende verordening vast te stellen: </text:span>
          </text:p>
            <text:p text:style-name="al">Verordening Participatiewet (PW), IOAW-IOAZ, Wgs en inburgering Waalr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Participatiewet (PW), IOAW-IOAZ, Wgs en inburgering Waalre 2024</text:p>
            <text:list text:style-name="id1-3-2-2-1-2">
              <text:list-item text:style-override="id1-3-2-2-1-2">
                <text:number>1.</text:number>
                <text:p text:style-name="al">De Verordening Participatiewet (PW), IOAW-IOAZ, Wgs en inburgering Waalre 2024 wordt als volgt gewijzigd:</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2.3.3 Beoordelen aanvraag</text:p>
                  </table:table-cell>
                  <table:table-cell table:style-name="entry" table:number-rows-spanned="1" table:number-columns-spanned="1">
                    <text:p text:style-name="table_al">1.Bij het beoordelen van de aanvraag betrekt de gemeente alle gegevens die van belang zijn. </text:p>
                    <text:p text:style-name="table_al">2. Om te bepalen of de gemeente hulp of ondersteuning verleent, stelt de gemeente het volgende vast:</text:p>
                    <text:p text:style-name="table_al">De hulpvraag van de inwoner;</text:p>
                    <text:p text:style-name="table_al">welke hulp of ondersteuning nodig is en hoeveel;</text:p>
                    <text:p text:style-name="table_al">wat de inwoner zelf kan doen om het probleem op te lossen (eigen kracht), al dan niet met gebruikelijke hulp, met hulp van anderen uit het sociale netwerk of van andere organisaties, of met andere voorzieningen;</text:p>
                    <text:p text:style-name="table_al">welke aanvullende hulp of ondersteuning nodig is om het probleem op te lossen en het gewenste effect te bereiken.</text:p>
                    <text:p text:style-name="table_al"/>
                  </table:table-cell>
                  <table:table-cell table:style-name="entry" table:number-rows-spanned="1" table:number-columns-spanned="1">
                    <text:p text:style-name="table_al">1.Bij het beoordelen van de aanvraag betrekt de gemeente alle gegevens die van belang zijn. </text:p>
                    <text:p text:style-name="table_al">2. Om te bepalen of de gemeente hulp of ondersteuning verleent, stelt de gemeente het volgende vast:</text:p>
                    <text:p text:style-name="table_al">De hulpvraag van de inwoner;</text:p>
                    <text:p text:style-name="table_al">
                      <text:span text:style-name="nadrukvet">Welke problemen, beperkingen en stoornissen er precies zijn;</text:span>
                    </text:p>
                    <text:p text:style-name="table_al">welke hulp of ondersteuning nodig is en hoeveel;</text:p>
                    <text:p text:style-name="table_al">wat de inwoner zelf kan doen om het probleem op te lossen (eigen kracht), al dan niet met gebruikelijke hulp, met hulp van anderen uit het sociale netwerk of van andere organisaties, of met andere voorzieningen;</text:p>
                    <text:p text:style-name="table_al">welke aanvullende hulp of ondersteuning nodig is om het probleem op te lossen en het gewenste effect te bereiken.</text:p>
                    <text:p text:style-name="table_al"/>
                  </table:table-cell>
                  <table:table-cell table:style-name="entry" table:number-rows-spanned="1" table:number-columns-spanned="1">
                    <text:p text:style-name="table_al">Toevoeging op vast te stellen zaken {lid 2, sub b}</text:p>
                  </table:table-cell>
                </table:table-row>
                <table:table-row table:style-name="row">
                  <table:table-cell table:style-name="entry" table:number-rows-spanned="1" table:number-columns-spanned="1">
                    <text:p text:style-name="table_al">6.1.9 Proefplaatsing</text:p>
                  </table:table-cell>
                  <table:table-cell table:style-name="entry" table:number-rows-spanned="1" table:number-columns-spanned="1">
                    <text:p text:style-name="table_al">1. De gemeente kan een inwoner bij wijze van proef tijdelijk en met behoud van uitkering laten werken bij een werkgever. De proefplaatsing wordt vastgelegd in de overeenkomst.</text:p>
                    <text:p text:style-name="table_al">2. Het doel van de proefplaatsing is om werkgevers te helpen een beeld te krijgen van de geschiktheid van de inwoner voor het werk. </text:p>
                    <text:p text:style-name="table_al">3. Een voorwaarde is dat de proefplaatsing leidt tot een dienstverband van minimaal 6 maanden, als de inwoner geschikt blijkt te zijn voor het werk. </text:p>
                    <text:p text:style-name="table_al">4. De proefplaatsing is alleen mogelijk als de werkgever de inwoner goed begeleidt tijdens de proefplaatsing. </text:p>
                    <text:p text:style-name="table_al">5. De proefplaatsing is niet mogelijk als de inwoner eerder bij de werkgever betaald of onbetaald gewerkt heeft.</text:p>
                    <text:p text:style-name="table_al">6. De gemeente bepaalt de duur en de omvang van de proefplaatsing, waarbij de proefplaatsing voor een zo beperkt mogelijke duur wordt ingezet. </text:p>
                    <text:p text:style-name="table_al">7. De gemeente weigert de toestemming, bedoeld in het eerste lid, als</text:p>
                    <text:p text:style-name="table_al">8. Redelijkerwijs kan worden aangenomen dat de persoon ook zonder proefplaatsing kan worden aangenomen voor dat werk of</text:p>
                    <text:p text:style-name="table_al">9. Als direct na de proefplaatsing sprake is van een dienstverband met forfaitaire loonkostensubsidie als bedoeld in artikel 10d, vijfde lid, van de wet.</text:p>
                    <text:p text:style-name="table_al">10. Als de werkzaamheden tijdens de proefplaatsing wegens ziekte worden onderbroken, dan wordt deze periode voor de toepassing van de maximale periode, bedoeld in het eerste lid, buiten beschouwing gelaten. </text:p>
                    <text:p text:style-name="table_al">11. De gemeente kan een persoon tijdens de periode van de proefplaatsing persoonlijke ondersteuning bij werk en overige voorzieningen toekennen overeenkomstig de bepalingen van deze verordening. </text:p>
                  </table:table-cell>
                  <table:table-cell table:style-name="entry" table:number-rows-spanned="1" table:number-columns-spanned="1">
                    <text:p text:style-name="table_al">1. De gemeente kan een inwoner bij wijze van proef tijdelijk en met behoud van uitkering laten werken bij een werkgever. De proefplaatsing wordt vastgelegd in de overeenkomst.</text:p>
                    <text:p text:style-name="table_al">2. Het doel van de proefplaatsing is om werkgevers te helpen een beeld te krijgen van de geschiktheid van de inwoner voor het werk. </text:p>
                    <text:p text:style-name="table_al">3. Een voorwaarde is dat de proefplaatsing leidt tot een dienstverband van minimaal 6 maanden, als de inwoner geschikt blijkt te zijn voor het werk. </text:p>
                    <text:p text:style-name="table_al">4. De proefplaatsing is alleen mogelijk als de werkgever de inwoner goed begeleidt tijdens de proefplaatsing. </text:p>
                    <text:p text:style-name="table_al">5. De proefplaatsing is niet mogelijk als de inwoner eerder bij de werkgever betaald of onbetaald gewerkt heeft.</text:p>
                    <text:p text:style-name="table_al">6. De gemeente bepaalt de duur en de omvang van de proefplaatsing, waarbij de proefplaatsing voor een zo beperkt mogelijke duur wordt ingezet. </text:p>
                    <text:p text:style-name="table_al">
                      <text:span text:style-name="nadrukvet">7. De gemeente weigert de toestemming, bedoeld in het eerste lid, als:</text:span>
                    </text:p>
                    <text:p text:style-name="table_al">
                      <text:span text:style-name="nadrukvet">redelijkerwijs kan worden aangenomen dat de persoon ook zonder proefplaatsing kan worden aangenomen voor dat werk; of</text:span>
                    </text:p>
                    <text:p text:style-name="table_al">
                      <text:span text:style-name="nadrukvet">direct na de proefplaatsing sprake is van een dienstverband met forfaitaire loonkostensubsidie als bedoeld in artikel 10d, vijfde lid, van de wet.</text:span>
                    </text:p>
                    <text:p text:style-name="table_al">8. Als de werkzaamheden tijdens de proefplaatsing wegens ziekte worden onderbroken, dan wordt deze periode voor de toepassing van de maximale periode, bedoeld in het <text:span text:style-name="nadrukvet">zesde</text:span> lid, buiten beschouwing gelaten. </text:p>
                    <text:p text:style-name="table_al">9. De gemeente kan een persoon tijdens de periode van de proefplaatsing persoonlijke ondersteuning bij werk en overige voorzieningen toekennen overeenkomstig de bepalingen van deze verordening. </text:p>
                  </table:table-cell>
                  <table:table-cell table:style-name="entry" table:number-rows-spanned="1" table:number-columns-spanned="1">
                    <text:p text:style-name="table_al">Nummering en opsomming aangepast vanaf lid 7 t/m 11.</text:p>
                  </table:table-cell>
                </table:table-row>
                <table:table-row table:style-name="row">
                  <table:table-cell table:style-name="entry" table:number-rows-spanned="1" table:number-columns-spanned="1">
                    <text:p text:style-name="table_al">6.1.10 Wettelijke loonkostensubsidie</text:p>
                    <text:p text:style-name="table_al"/>
                  </table:table-cell>
                  <table:table-cell table:style-name="entry" table:number-rows-spanned="1" table:number-columns-spanned="1">
                    <text:p text:style-name="table_al">1. De gemeente kent de werkgever een wettelijke loonkostensubsidie toe als de werknemer wel kan werken, maar niet het wettelijk minimumloon kan verdienen. Het gaat dan om inwoners die in het doelgroepregister voor de banenafspraak staan omdat het UWV dat heeft bepaald of omdat de gemeente heeft vastgesteld dat ze dit minimumloon niet kunnen verdienen via de praktijkroute.</text:p>
                    <text:p text:style-name="table_al">2.Het doel van deze subsidie is om werkgevers te stimuleren inwoners met een beperking in dienst te nemen en werkgevers een vergoeding te geven voor productieverlies.</text:p>
                    <text:p text:style-name="table_al">3.De loonkostensubsidie aan de werkgever wordt op de loonwaarde afgestemd. De gemeente hanteert het preferente werkproces voor het verlenen en vaststellen van de subsidie.</text:p>
                    <text:p text:style-name="table_al">4.De loonkostensubsidie kan door de werknemer of werkgever worden aangevraagd.</text:p>
                    <text:p text:style-name="table_al"/>
                  </table:table-cell>
                  <table:table-cell table:style-name="entry" table:number-rows-spanned="1" table:number-columns-spanned="1">
                    <text:p text:style-name="table_al">1. De gemeente kent de werkgever een wettelijke loonkostensubsidie toe als de werknemer wel kan werken, maar niet het wettelijk minimumloon kan verdienen. Het gaat dan om inwoners die in het doelgroep register voor de banenafspraak staan omdat het UWV dat heeft bepaald. Of omdat de gemeente heeft vastgesteld dat ze dit minimumloon niet kunnen verdienen via de praktijkroute. </text:p>
                    <text:p text:style-name="table_al">2. Het doel van deze subsidie is om werkgevers te stimuleren inwoners met een beperking in dienst te nemen en werkgevers een vergoeding te geven voor productieverlies. </text:p>
                    <text:p text:style-name="table_al">3. De loonkostensubsidie aan de werkgever wordt afgestemd op de loonwaarde. De gemeente hanteert het preferente werkproces voor het verlenen en vaststellen van de subsidie. </text:p>
                    <text:p text:style-name="table_al">
                      <text:span text:style-name="nadrukvet">4. Als bij aanvang van het dienstverband de loonwaarde niet bekend is, kan een forfaitaire loonkostensubsidie afgesproken worden tussen werkgever en gemeente, voor de duur van maximaal 6 maanden. </text:span>
                    </text:p>
                    <text:p text:style-name="table_al">
                      <text:span text:style-name="nadrukvet">5. Na afloop van de toegekende periode, wordt de loonkostensubsidie op basis van de werkelijke </text:span>
                      <text:span text:style-name="nadrukvet">gemeten loonwaarde toegekend en vindt geen verrekening plaats over de voorgaande periode. </text:span>
                    </text:p>
                    <text:p text:style-name="table_al">6. De loonkostensubsidie kan door de werknemer of werkgever worden aangevraagd.</text:p>
                  </table:table-cell>
                  <table:table-cell table:style-name="entry" table:number-rows-spanned="1" table:number-columns-spanned="1">
                    <text:p text:style-name="table_al">Extra bepalingen toegevoegd (Lid 4 en 5).</text:p>
                  </table:table-cell>
                </table:table-row>
                <table:table-row table:style-name="row">
                  <table:table-cell table:style-name="entry" table:number-rows-spanned="1" table:number-columns-spanned="1">
                    <text:p text:style-name="table_al">6.1.11 Tijdelijke loonkostensubsidie</text:p>
                    <text:p text:style-name="table_al"/>
                  </table:table-cell>
                  <table:table-cell table:style-name="entry" table:number-rows-spanned="1" table:number-columns-spanned="1">
                    <text:p text:style-name="table_al">1.De gemeente kan een werkgever die niet in aanmerking komt voor de wettelijke loonkostensubsidie een tijdelijke loonkostensubsidie geven als hij een inwoner in dienst neemt, die een tijdelijke lagere productiviteit heeft en/of extra begeleiding nodig heeft bovenop de reguliere begeleiding van de werkgever.</text:p>
                    <text:p text:style-name="table_al">2.De subsidie is een vergoeding voor de extra kosten voor begeleiding door de werkgever en een tegemoetkoming voor de eventuele lagere productiviteit.</text:p>
                    <text:p text:style-name="table_al">3.De loonkostensubsidie, bedoeld in het eerste lid, bedraagt ten hoogste 50 procent van de loonkosten gedurende maximaal 6 maanden met een mogelijkheid voor verlenging met 6 maanden.</text:p>
                    <text:p text:style-name="table_al">4.De werkgever komt in aanmerking voor loonkostensubsidie als de inwoner voor minimaal 6 maanden in dienst wordt genomen.</text:p>
                    <text:p text:style-name="table_al">5.De gemeente stelt in uitvoeringsregels vast hoe de subsidie wordt verleend en vastgesteld.</text:p>
                    <text:p text:style-name="table_al">6.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p text:style-name="table_al">7.De loonkostensubsidie kan door de werknemer of werkgever worden aangevraagd.</text:p>
                    <text:p text:style-name="table_al"/>
                  </table:table-cell>
                  <table:table-cell table:style-name="entry" table:number-rows-spanned="1" table:number-columns-spanned="1">
                    <text:p text:style-name="table_al">1. De gemeente kan een werkgever die niet in aanmerking komt voor de wettelijke loonkostensubsidie, een tijdelijke loonkostensubsidie geven als hij een inwoner in dienst neemt die tijdelijk een lagere productiviteit heeft, en/of extra begeleiding nodig heeft bovenop de reguliere begeleiding van de werkgever. </text:p>
                    <text:p text:style-name="table_al">2. De subsidie is een vergoeding voor de extra kosten die de werkgever maakt voor begeleiding van de inwoner en een tegemoetkoming voor de eventuele lagere productiviteit. </text:p>
                    <text:p text:style-name="table_al">3. De loonkostensubsidie, bedoeld in het eerste lid, is ten hoogste 50 procent van de loonkosten gedurende maximaal <text:span text:style-name="nadrukvet">7</text:span> maanden met een mogelijkheid voor verlenging met <text:span text:style-name="nadrukvet">5</text:span> maanden. 4. De werkgever komt in aanmerking voor loonkostensubsidie als de inwoner voor minimaal 6 maanden in dienst wordt genomen. </text:p>
                    <text:p text:style-name="table_al">5. De gemeente stelt in de uitvoeringsregels vast hoe de subsidie wordt verleend en vastgesteld. </text:p>
                    <text:p text:style-name="table_al">6. De loonkostensubsidie wordt niet verstrekt als de werkgever op grond van een andere regeling aanspraak maakt op financiële tegemoetkomingen, in verband met de indiensttreding van de werknemer of de persoon ook zonder loonkostensubsidie kan worden aangenomen voor dat werk. </text:p>
                    <text:p text:style-name="table_al">7. De loonkostensubsidie kan door de werknemer of werkgever worden aangevraagd.</text:p>
                  </table:table-cell>
                  <table:table-cell table:style-name="entry" table:number-rows-spanned="1" table:number-columns-spanned="1">
                    <text:p text:style-name="table_al">Lid 3 is aangepast. Omdat de meeste tijdelijke dienstverbanden 7 maanden bedragen is de 12 maanden loonkostensubsidie opgeknipt in 7 en 5 maanden in plaats van 6 en 6 maanden. Dit sluit beter aan bij de praktijk. </text:p>
                  </table:table-cell>
                </table:table-row>
                <table:table-row table:style-name="row">
                  <table:table-cell table:style-name="entry" table:number-rows-spanned="1" table:number-columns-spanned="1">
                    <text:p text:style-name="table_al">6.1.17 Intermediaire activiteit bij motorische handicap</text:p>
                    <text:p text:style-name="table_al"/>
                    <text:p text:style-name="table_al"/>
                  </table:table-cell>
                  <table:table-cell table:style-name="entry" table:number-rows-spanned="1" table:number-columns-spanned="1">
                    <text:p text:style-name="table_al">1. De gemeente kan een voorziening in de vorm van een intermediaire activiteit toekennen die gericht is op de vervanging of ondersteuning van een door ziekte of gebrek geheel of gedeeltelijk ontbrekende <text:span text:style-name="nadrukvet">visuele of</text:span> motorische lichaamsfunctie, als dit nodig is voor de persoon om te kunnen werken of bij arbeidstoeleiding;</text:p>
                    <text:p text:style-name="table_al">2. Voor de vaststelling van de omvang van de intermediaire activiteit maken we gebruik van de geldende normbedragen volgens het UWV met betrekking tot werk- en onderwijsvoorzieningen.</text:p>
                    <text:p text:style-name="table_al"/>
                  </table:table-cell>
                  <table:table-cell table:style-name="entry" table:number-rows-spanned="1" table:number-columns-spanned="1">
                    <text:p text:style-name="table_al">1. De gemeente kan een voorziening in de vorm van een intermediaire activiteit toekennen die gericht is op de vervanging of ondersteuning van een door ziekte of gebrek geheel of gedeeltelijk ontbrekende motorische lichaamsfunctie, als dit nodig is voor de persoon om te kunnen werken of bij arbeidstoeleiding;</text:p>
                    <text:p text:style-name="table_al">2. Voor de vaststelling van de omvang van de intermediaire activiteit maken we gebruik van de geldende normbedragen volgens het UWV met betrekking tot werk- en onderwijsvoorzieningen.</text:p>
                  </table:table-cell>
                  <table:table-cell table:style-name="entry" table:number-rows-spanned="1" table:number-columns-spanned="1">
                    <text:p text:style-name="table_al">Vanaf 1 januari 2024 kunnen mensen met een visuele beperking die onder de Participatiewet vallen bij UWV terecht voor speciale hulpmiddelen en werkvoorzieningen. Eerder was de gemeente hiervoor verantwoordelijk.</text:p>
                  </table:table-cell>
                </table:table-row>
                <table:table-row table:style-name="row">
                  <table:table-cell table:style-name="entry" table:number-rows-spanned="1" table:number-columns-spanned="1">
                    <text:p text:style-name="table_al">7.7.2 Ondersteuning bij schulden</text:p>
                    <text:p text:style-name="table_al"/>
                  </table:table-cell>
                  <table:table-cell table:style-name="entry" table:number-rows-spanned="1" table:number-columns-spanned="1">
                    <text:p text:style-name="table_al">1. De gemeente zorgt ervoor dat de inwoner op een eenvoudige manier om ondersteuning kan vragen bij het vinden van een oplossing voor zowel grote als kleine schulden.</text:p>
                    <text:p text:style-name="table_al">2. De gemeente houdt bij de ondersteuning rekening met de hoge impact van de schulden op de inwoner en de invloed van de zelfredzaamheid van de inwoner door de schulden.</text:p>
                    <text:p text:style-name="table_al">3. De gemeente sluit geen enkele inwoner bij voorbaat uit van hulp. Een uitzondering op die regel is de inwoner die geen geldige verblijfstitel heeft.</text:p>
                    <text:p text:style-name="table_al">4. Ook in Waalre woonachtige ondernemers die ondersteuning nodig hebben bij het vinden van een oplossing voor schuldproblemen, kunnen terecht bij de gemeente.</text:p>
                    <text:p text:style-name="table_al">5. De gemeente stelt uitvoeringsregels op over de manier waarop en de voorwaarden waaronder inwoners met schulden worden ondersteund.</text:p>
                    <text:p text:style-name="table_al"/>
                  </table:table-cell>
                  <table:table-cell table:style-name="entry" table:number-rows-spanned="1" table:number-columns-spanned="1">
                    <text:p text:style-name="table_al">1. De gemeente zorgt ervoor dat de inwoner op een eenvoudige manier om ondersteuning kan vragen bij het vinden van een oplossing voor zowel grote als kleine schulden. </text:p>
                    <text:p text:style-name="table_al">2. De gemeente houdt bij de ondersteuning rekening met de hoge impact van de schulden op de inwoner en de invloed van de zelfredzaamheid van de inwoner door de schulden. </text:p>
                    <text:p text:style-name="table_al">3. De gemeente sluit geen enkele inwoner bij voorbaat uit van hulp. Een uitzondering op die regel is de inwoner die <text:span text:style-name="nadrukvet">niet rechtmatig in Nederland verblijf houdt in de zin van artikel 8, onder a tot en met e en l, van de Vreemdelingenwet 2000. </text:span></text:p>
                    <text:p text:style-name="table_al">4. Ook in Waalre woonachtige ondernemers die ondersteuning nodig hebben bij het vinden van een oplossing voor schuldproblemen, kunnen terecht bij de gemeente. <text:span text:style-name="nadrukvet">De ondersteuning is bedoeld voor natuurlijke personen (mensen), het is niet bedoeld voor schulden van een VOF, CV, Maatschap, NV of BV. </text:span></text:p>
                    <text:p text:style-name="table_al">5. De gemeente stelt uitvoeringsregels op over de manier waarop en de voorwaarden waaronder inwoners met schulden worden ondersteund.</text:p>
                    <text:p text:style-name="table_al"/>
                  </table:table-cell>
                  <table:table-cell table:style-name="entry" table:number-rows-spanned="1" table:number-columns-spanned="1">
                    <text:p text:style-name="table_al">De uitzondering in lid 3 is verduidelijkt. Daarnaast is in lid 4 toegelicht dat de ondersteuning is bedoeld voor natuurlijke personen.</text:p>
                    <text:p text:style-name="table_al"/>
                  </table:table-cell>
                </table:table-row>
                <table:table-row table:style-name="row">
                  <table:table-cell table:style-name="entry" table:number-rows-spanned="1" table:number-columns-spanned="1">
                    <text:p text:style-name="table_al">9.2.3 Ingangsdatum en periode verlaging</text:p>
                    <text:p text:style-name="table_al"/>
                  </table:table-cell>
                  <table:table-cell table:style-name="entry" table:number-rows-spanned="1" table:number-columns-spanned="1">
                    <text:p text:style-name="table_al">1.De gemeente maakt het besluit tot verlaging per brief aan de inwoner bekend. De verlaging wordt toegepast op de eerstvolgende maand waarover nog geen uitkering is betaald.</text:p>
                    <text:p text:style-name="table_al">2.De gemeente kan de verlaging over meerdere maanden spreiden als dit nodig is.</text:p>
                    <text:p text:style-name="table_al">3.Een verlaging van een uitkering aan een inwoner die als zelfstandige werkt en die de uitkering in de vorm van een lening ontvangt, wordt toegepast bij de definitieve vaststelling van de uitkering.</text:p>
                    <text:p text:style-name="table_al">4.Soms kan de gemeente de uitkering niet verlagen omdat deze wordt beëindigd. Dan zal de gemeente de verlaging alsnog opleggen als de inwoner binnen 6 maanden na de beëindiging opnieuw een uitkering gaat ontvangen.</text:p>
                    <text:p text:style-name="table_al"/>
                  </table:table-cell>
                  <table:table-cell table:style-name="entry" table:number-rows-spanned="1" table:number-columns-spanned="1">
                    <text:p text:style-name="table_al">1. De gemeente maakt het besluit tot verlaging per brief aan de inwoner bekend. De verlaging wordt toegepast op de eerstvolgende maand waarover nog geen uitkering is betaald. </text:p>
                    <text:p text:style-name="table_al">2. De gemeente kan de verlaging over meerdere maanden spreiden als dit nodig is. </text:p>
                    <text:p text:style-name="table_al">3. Een verlaging van een uitkering aan een inwoner die als zelfstandige werkt en die de uitkering in de vorm van een lening ontvangt, wordt toegepast bij de definitieve vaststelling van de uitkering. </text:p>
                    <text:p text:style-name="table_al">4. Soms kan de gemeente de uitkering niet verlagen omdat deze wordt beëindigd. Dan zal de gemeente de verlaging alsnog opleggen als de inwoner binnen 6 maanden na de beëindiging opnieuw een uitkering gaat ontvangen. </text:p>
                    <text:p text:style-name="table_al">
                      <text:span text:style-name="nadrukvet">5. De gemeente heroverweegt een besluit als bedoeld in lid 1 van dit artikel binnen 3 maanden.</text:span>
                    </text:p>
                    <text:p text:style-name="table_al"/>
                  </table:table-cell>
                  <table:table-cell table:style-name="entry" table:number-rows-spanned="1" table:number-columns-spanned="1">
                    <text:p text:style-name="table_al">Lid 5 toegevoegd. Het is goed als het college uit het oogpunt van doelmatigheid en rechtmatigheid een genomen besluit voor verlaging tijdelijk heroverweegt.</text:p>
                  </table:table-cell>
                </table:table-row>
                <table:table-row table:style-name="row">
                  <table:table-cell table:style-name="entry" table:number-rows-spanned="1" table:number-columns-spanned="1">
                    <text:p text:style-name="table_al">9.2.10 Het niet of onvoldoende nakomen van de overige aan de bijstand verbonden verplichtingen (art 55 PW)</text:p>
                  </table:table-cell>
                  <table:table-cell table:style-name="entry" table:number-rows-spanned="1" table:number-columns-spanned="1">
                    <text:p text:style-name="table_al"/>
                  </table:table-cell>
                  <table:table-cell table:style-name="entry" table:number-rows-spanned="1" table:number-columns-spanned="1">
                    <text:p text:style-name="table_al">1. De gemeente verlaagt de uitkering van een inwoner die niet of onvoldoende de opgelegde verplichtingen op grond van artikel 55 van de wet nakomt. </text:p>
                    <text:p text:style-name="table_al">2. De verlaging bedraagt 20% gedurende 1 maand als de verplichting gaat over arbeidsinschakeling</text:p>
                    <text:p text:style-name="table_al">3. De verlaging bedraagt 20% gedurende 1 maand als de verplichting gaat over de aard en het doel </text:p>
                    <text:p text:style-name="table_al">van een bepaalde vorm van bijstand</text:p>
                    <text:p text:style-name="table_al">4. De verlaging bedraagt 20% gedurende 2 maand als de verplichting gaat over het verminderen van bijstand</text:p>
                    <text:p text:style-name="table_al"/>
                  </table:table-cell>
                  <table:table-cell table:style-name="entry" table:number-rows-spanned="1" table:number-columns-spanned="1">
                    <text:p text:style-name="table_al">Nieuw artikel toegevoegd. Artikel 55 van de Participatiewet beschrijft dat gemeenten zelf extra verplichtingen kunnen opleggen bovenop de door de wet gestelde verplichtingen. In dit nieuwe artikel beschrijven we hoe we als Waarle omgaan met maatregelen in het kader van deze extra verplichtingen. </text:p>
                  </table:table-cell>
                </table:table-row>
                <table:table-row table:style-name="row">
                  <table:table-cell table:style-name="entry" table:number-rows-spanned="1" table:number-columns-spanned="1">
                    <text:p text:style-name="table_al">14 Begripsbepalingen</text:p>
                  </table:table-cell>
                  <table:table-cell table:style-name="entry" table:number-rows-spanned="1" table:number-columns-spanned="1">
                    <text:p text:style-name="table_al">Gemeente: het college van burgemeester en wethouders van de gemeente Veldhoven.</text:p>
                    <text:p text:style-name="table_al"/>
                    <text:p text:style-name="table_al">Inwoner: de persoon die zijn woonplaats heeft binnen de gemeente Veldhoven volgens de regels van het</text:p>
                    <text:p text:style-name="table_al">Burgerlijk Wetboek (titel 3, Boek 1 BW) en die daar rechtmatig verblijft. Gaat het om Wmo-ondersteuning, dan</text:p>
                    <text:p text:style-name="table_al">betreft het de ingezetene van de gemeente als bedoeld in artikel 1.2.1 van de Wmo en de ingezetene van</text:p>
                    <text:p text:style-name="table_al">Nederland die zich bij de gemeente meldt voor maatschappelijke opvang. Gaat het om schuldhulpverlening,</text:p>
                    <text:p text:style-name="table_al">dan betreft het degene die in de basisregistratie personen van de gemeente als ingezetene is ingeschreven.</text:p>
                    <text:p text:style-name="table_al">Voor de toepassing van de hoofdstukken 9 en 11 wordt onder inwoner ook verstaan: de persoon die hulp of</text:p>
                    <text:p text:style-name="table_al">ondersteuning van de gemeente heeft gehad maar zijn woonplaats daar niet meer heeft. Onder rechtmatig</text:p>
                    <text:p text:style-name="table_al">verblijf wordt verstaan: verblijf dat geen wettelijke belemmering oplevert voor hulp of ondersteuning door de gemeente.</text:p>
                    <text:p text:style-name="table_al"/>
                    <text:p text:style-name="table_al"/>
                  </table:table-cell>
                  <table:table-cell table:style-name="entry" table:number-rows-spanned="1" table:number-columns-spanned="1">
                    <text:p text:style-name="table_al">Gemeente: het college van burgemeester en wethouders van de gemeente <text:span text:style-name="nadrukvet">Waalre</text:span>.</text:p>
                    <text:p text:style-name="table_al"/>
                    <text:p text:style-name="table_al">Inwoner: de persoon die zijn woonplaats heeft binnen de gemeente <text:span text:style-name="nadrukvet">Waalre</text:span> volgens de regels van het</text:p>
                    <text:p text:style-name="table_al">Burgerlijk Wetboek (titel 3, Boek 1 BW) en die daar rechtmatig verblijft. </text:p>
                    <text:p text:style-name="table_al">Voor de toepassing van de hoofdstukken 9 en 11 wordt onder inwoner ook verstaan: de persoon die hulp of</text:p>
                    <text:p text:style-name="table_al">ondersteuning van de gemeente heeft gehad maar zijn woonplaats daar niet meer heeft. Onder rechtmatig</text:p>
                    <text:p text:style-name="table_al">verblijf wordt verstaan: verblijf dat geen wettelijke belemmering oplevert voor hulp of ondersteuning door de gemeente.</text:p>
                    <text:p text:style-name="table_al"/>
                  </table:table-cell>
                  <table:table-cell table:style-name="entry" table:number-rows-spanned="1" table:number-columns-spanned="1">
                    <text:p text:style-name="table_al">Begripsbepalingen aangepast. Ook zijn meerdere begrippen verwijderd aangezien deze niet van toepassing zijn op deze verordening (‘afstand’, ‘basisschool’ en ‘gecertificeerde instelling’). </text:p>
                  </table:table-cell>
                </table:table-row>
              </table:table>
              <text:p text:style-name="table_bottom"/>
            </text:section>
            <text:list text:style-name="id1-3-2-2-1-4">
              <text:list-item text:style-override="id1-3-2-2-1-4">
                <text:number>2.</text:number>
                <text:p text:style-name="al">Artikel 9.2.6 komt te luiden:</text:p>
              </text:list-item>
              <text:list-item text:style-override="id1-3-2-2-1-5">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meer heeft verstrekt dan dat het geval zou zijn geweest als wel verantwoord met inkomen en vermogen was omgegaan (benadelingsbedrag). </text:p>
              </text:list-item>
              <text:list-item text:style-override="id1-3-2-2-1-6">
                <text:number>2.</text:number>
                <text:p text:style-name="al">De uitkering wordt verlaagd met 20% gedurende:</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nadelingsbedrag</text:span>
                    </text:p>
                  </table:table-cell>
                  <table:table-cell table:style-name="entry" table:number-rows-spanned="1" table:number-columns-spanned="1">
                    <text:p text:style-name="table_al">
                      <text:span text:style-name="nadrukvet">Duur verlaging</text:span>
                    </text:p>
                  </table:table-cell>
                </table:table-row>
                <table:table-row table:style-name="row">
                  <table:table-cell table:style-name="entry" table:number-rows-spanned="1" table:number-columns-spanned="1">
                    <text:p text:style-name="table_al">Tot € 1.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00 tot € 5.0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00 tot € 10.000,00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00 tot € 20.000,00 </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00 tot € 40.000,00 </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00 </text:p>
                  </table:table-cell>
                  <table:table-cell table:style-name="entry" table:number-rows-spanned="1" table:number-columns-spanned="1">
                    <text:p text:style-name="table_al">18 maanden</text:p>
                  </table:table-cell>
                </table:table-row>
                <table:table-row table:style-name="row">
                  <table:table-cell table:style-name="entry" table:number-rows-spanned="1" table:number-columns-spanned="1">
                    <text:p text:style-name="table_al">Niet vast te stellen</text:p>
                  </table:table-cell>
                  <table:table-cell table:style-name="entry" table:number-rows-spanned="1" table:number-columns-spanned="1">
                    <text:p text:style-name="table_al">6 maanden</text:p>
                  </table:table-cell>
                </table:table-row>
              </table:table>
              <text:p text:style-name="table_bottom"/>
            </text:section>
            <text:p text:style-name="al"/>
            <text:list text:style-name="id1-3-2-2-1-9">
              <text:list-item text:style-override="id1-3-2-2-1-9">
                <text:number>3.</text:number>
                <text:p text:style-name="al">Een inwoner gaat in ieder geval onverantwoord om met zijn inkomen of vermogen, als:</text:p>
              </text:list-item>
            </text:list>
            <text:p text:style-name="al">a. Hij zijn vermogen onverantwoord heeft besteed; </text:p>
            <text:p text:style-name="al">b. Hij in aanmerking komt voor een andere inkomstenbron, maar hier geen beroep op doet; </text:p>
            <text:p text:style-name="al">c. Hij ontslag neemt waardoor een beroep op bijstand noodzakelijk is.</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wijziging treedt in werking op de dag na bekendmaking.</text:p>
              </text:list-item>
              <text:list-item text:style-override="id1-3-2-2-2-3">
                <text:number>2.</text:number>
                <text:p text:style-name="al">Deze wijziging wordt aangehaald als: 1ste Wijziging Verordening Participatiewet (PW), IOAW-IOAZ, Wgs en inburgering 2024.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10 maart 2026.</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09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Sociale zekerheid | Organisatie en beleid</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8b van de Participatiewet]|[1.0:c:BWBR0015703&amp;artikel=8b&amp;g=2024-07-01</meta:user-defined>
    <meta:user-defined meta:name="DC.source">artikel 35 van de Wet inkomensvoorziening oudere en gedeeltelijk arbeidsongeschikte werkloze werknemers]|[1.0:c:BWBR0004044&amp;artikel=35&amp;g=2024-07-01</meta:user-defined>
    <meta:user-defined meta:name="DC.source">artikel 2 van de Wet gemeentelijke schuldhulpverlening]|[1.0:c:BWBR0031331&amp;artikel=2&amp;g=2022-01-01</meta:user-defined>
    <meta:user-defined meta:name="OVERHEIDop.referentienummer">759615 en 1096918</meta:user-defined>
    <meta:user-defined meta:name="DCTERMS.alternative">Verordening Participatiewet (PW) en IOAW-IOAZ, Wgs Waalre 2024 </meta:user-defined>
    <dc:language>nl</dc:language>
    <meta:user-defined meta:name="OVERHEIDop.locatietype/OVERHEIDop.gebiedsmarkering">Gemeente</meta:user-defined>
    <meta:user-defined meta:name="DC.title">Verordening Participatiewet (PW) en IOAW-IOAZ, Wgs Waalre 2024</meta:user-defined>
    <meta:user-defined meta:name="DCTERMS.W3CDTF/DCTERMS.available">2026-03-16</meta:user-defined>
    <meta:user-defined meta:name="DCTERMS.W3CDTF/OVERHEIDop.jaargang">2026</meta:user-defined>
    <meta:user-defined meta:name="OVERHEIDop.publicationIssue">120956</meta:user-defined>
    <meta:user-defined meta:name="OVERHEIDop.betreftRegeling">CVDR724534_2</meta:user-defined>
    <meta:user-defined meta:name="xs:date/OVERHEIDop.startdatum">2026-03-12</meta:user-defined>
    <meta:user-defined meta:name="OVERHEIDop.GmbID/DC.identifier">gmb-2026-120956</meta:user-defined>
    <meta:user-defined meta:name="OVERHEIDop.versieInformatie"/>
  </office:meta>
</office:document-meta>
</file>